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oornemen tot verhuur bedrijfsruimte</text:p>
      <text:section text:name="zakelijke-mededeling_id1-3-2" text:style-name="zakelijke-mededeling">
        <text:section text:name="zakelijke-mededeling-tekst_id1-3-2-1" text:style-name="zakelijke-mededeling-tekst">
          <text:section text:name="tekst_id1-3-2-1-1" text:style-name="tekst">
            <text:p text:style-name="common-al">Locatie: bedrijfsruimte gelegen aan de Middenweg 49a, 1463 HC te Noordbeemster, deel uitmakend van het perceel kadestraal bekend als gemeente Purmerend, sectie I, nummer 1116, 505 m<text:span text:style-name="sup">2</text:span> groot (hierna te noemen het gehuurde).</text:p>
            <text:p text:style-name="common-al">De gemeente Purmerend (hierna te noemen: de Gemeente), is voornemens om bovengenoemde bedrijfsruimte te verhuren aan Centrum de Buitenkans, ingeschreven in het handelsregister van de Kamer van koophandel onder nummer 96907371, gevestigd aan de Kwelder 2, (1822EJ) te Alkmaar (hierna te noemen: huurder).</text:p>
            <text:p text:style-name="common-al">De Gemeente vindt het belangrijk dat deze locatie een buurtfunctie behoudt, hierbij zijn de volgende objectieve, redelijke en toetsbare criteria gehanteerd:</text:p>
            <text:list text:style-name="id1-3-2-1-1-4">
              <text:list-item text:style-override="id1-3-2-1-1-4-1">
                <text:number>-</text:number>
                <text:p text:style-name="al">Het moet een partij zijn met aantoonbare binding met de buurt;</text:p>
              </text:list-item>
              <text:list-item text:style-override="id1-3-2-1-1-4-2">
                <text:number>-</text:number>
                <text:p text:style-name="al">Die de huidige buurtfunctie kan en wil voortzetten;</text:p>
              </text:list-item>
              <text:list-item text:style-override="id1-3-2-1-1-4-3">
                <text:number>-</text:number>
                <text:p text:style-name="al">Die de samenwerkrelaties behoudt met de huidige gebruikers;</text:p>
              </text:list-item>
              <text:list-item text:style-override="id1-3-2-1-1-4-4">
                <text:number>-</text:number>
                <text:p text:style-name="al">In staat is het gehele pand te huren tegen een kostprijsdekkende huur;</text:p>
              </text:list-item>
              <text:list-item text:style-override="id1-3-2-1-1-4-5">
                <text:number>-</text:number>
                <text:p text:style-name="al">Bereid is de locatie te huren voor een looptijd van minimaal vijf jaar; en</text:p>
              </text:list-item>
              <text:list-item text:style-override="id1-3-2-1-1-4-6">
                <text:number>-</text:number>
                <text:p text:style-name="al">Bereid is te investeren in deze locatie om deze beter geschikt te maken voor de huidige bestemming.</text:p>
              </text:list-item>
            </text:list>
            <text:p text:style-name="common-al">De Gemeente is tot op heden niet bekend met een andere partij die aan deze criteria voldoet en gaat er daarom gerechtvaardigd vanuit dat Centrum de Buitenkans de enige serieuze gegadigde is. </text:p>
            <text:p text:style-name="common-al">Mocht u desondanks van mening zijn dat u ook in aanmerking behoort te komen voor de verhuur van het Verhuurde, dan dient u dit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huur, Middenweg 49a te Noordbeemster”.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huur van het Verhuurder als omschreven in deze publicatie. De gemeente is dan vrij om (verder) gevolg te geven aan haar voornemen tot verhuur.</text:p>
            <text:p text:style-name="common-al">Met deze publicatie geeft de gemeente uitvoering aan het arrest van de Hoge Raad van 26 november 2021 (ECLI:NL:HR: 2021:1778) alsmede het arrest van 15 november 2024 (ECLI:NL:HR: 2024:1661). </text:p>
            <text:p text:style-name="last-al">Let op: (ruimtelijke)bezwaren tegen dit voornemen tot verhuur vallen niet onder deze procedure en zijn voor de Gemeente geen aanleiding om terug te komen op de voorgenomen verhuur als in deze kennisgeving omschreven. De bezwaren dienen dus betrekking te hebben op de voorgenomen verhuur en de onderbouwing dat een ander dan Huurd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9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huur bedrijfsruimte</meta:user-defined>
    <meta:user-defined meta:name="DCTERMS.W3CDTF/DCTERMS.available">2025-05-06</meta:user-defined>
    <meta:user-defined meta:name="DCTERMS.W3CDTF/OVERHEIDop.jaargang">2025</meta:user-defined>
    <meta:user-defined meta:name="OVERHEIDop.publicationIssue">194947</meta:user-defined>
    <meta:user-defined meta:name="OVERHEIDop.GmbID/DC.identifier">gmb-2025-194947</meta:user-defined>
    <meta:user-defined meta:name="OVERHEIDop.versieInformatie"/>
  </office:meta>
</office:document-meta>
</file>