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Langepad 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Langepad 71, 3062 CJ, vervangen van vier bruggen.</text:p>
            <text:p text:style-name="common-al">De huidige houten bruggen worden vervangen door nieuwe bruggen gemaakt van vezelversterkt biocomposiet.</text:p>
            <text:p text:style-name="common-al">Het bouwplan valt niet in gevolgklasse 1 van de Wet kwaliteitsborging (hierna: Wkb) voor het bouwen, omdat er sprake is van het toepassen van een gelijkwaardige maatregel uit het oogpunt van constructieve veiligheid. Dus is de Wkb niet van toepassing. Voor het bouwplan is een bouwactiviteit (technisch) noodzakelijk </text:p>
            <text:p text:style-name="common-al">(datum besluit 30-04-2025, op dezelfde dag verzonden, dossiernummer OMV.25.02.0004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494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4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4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Langepad 71</meta:user-defined>
    <meta:user-defined meta:name="DCTERMS.W3CDTF/DCTERMS.available">2025-05-02</meta:user-defined>
    <meta:user-defined meta:name="DCTERMS.W3CDTF/OVERHEIDop.jaargang">2025</meta:user-defined>
    <meta:user-defined meta:name="OVERHEIDop.publicationIssue">194945</meta:user-defined>
    <meta:user-defined meta:name="OVERHEIDop.GmbID/DC.identifier">gmb-2025-194945</meta:user-defined>
    <meta:user-defined meta:name="OVERHEIDop.versieInformatie"/>
  </office:meta>
</office:document-meta>
</file>