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Zomerfeest basisschool De Sterrenzanger op 20-06-2025, speelveld Munnikenweg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peelveld Munnikenweg Oudorp<text:span text:style-name="nadrukvet">; </text:span>Het organiseren van Zomerfeest basisschool De Sterrenzanger op 20-06-2025</text:p>
            <text:p text:style-name="common-al">
            
          </text:p>
            <text:p text:style-name="common-al">Datum ontvangst: 02-04-2025</text:p>
            <text:p text:style-name="common-al">Zaaknummer: 0000110657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94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4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4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6571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Zomerfeest basisschool De Sterrenzanger op 20-06-2025, speelveld Munnikenweg Oudorp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944</meta:user-defined>
    <meta:user-defined meta:name="OVERHEIDop.GmbID/DC.identifier">gmb-2025-194944</meta:user-defined>
    <meta:user-defined meta:name="OVERHEIDop.versieInformatie"/>
  </office:meta>
</office:document-meta>
</file>