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ramen en het wijzigen van de voorpui, Lekerwaard 1, 1824 H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ekerwaard 1, 1824 HA Alkmaar<text:span text:style-name="nadrukvet">; </text:span>het vervangen van de ramen en het wijzigen van de voorpui</text:p>
            <text:p text:style-name="common-al">
            
          </text:p>
            <text:p text:style-name="common-al">Datum ontvangst: 30-04-2025</text:p>
            <text:p text:style-name="common-al">Zaaknummer: 0000115144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94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4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4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51449</meta:user-defined>
    <dc:language>nl</dc:language>
    <meta:user-defined meta:name="OVERHEIDop.locatietype/OVERHEIDop.gebiedsmarkering">Punt</meta:user-defined>
    <meta:user-defined meta:name="DC.title">Omgevingsvergunning aangevraagd: het vervangen van de ramen en het wijzigen van de voorpui, Lekerwaard 1, 1824 HA Alkmaar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943</meta:user-defined>
    <meta:user-defined meta:name="OVERHEIDop.GmbID/DC.identifier">gmb-2025-194943</meta:user-defined>
    <meta:user-defined meta:name="OVERHEIDop.versieInformatie"/>
  </office:meta>
</office:document-meta>
</file>