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kkum Beach op 28 juni 2025 van 10.00 tot 23.00 uur en op 29 juni 2025 van 12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burgemeester van gemeente Noardeast-Fryslân een aanvraag ontvangen voor een vergunning op het perceel op het parkeerterrein Tolhuispark te Dokkum. De aanvraag is geregistreerd onder zaaknummer 2025-113624. De aanvraag betreft het organiseren van Dokkum Beach op 28 juni 2025 van 10.00 tot 23.00 uur en op 29 juni 2025 van 12.00 tot 20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494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4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3624</meta:user-defined>
    <meta:user-defined meta:name="DCTERMS.abstract">Aanvraag evenementenvergunning voor het organiseren van Dokkum Beach op 28 en 29 juni 2025 op het perceel op het parkeerterrein Tolhuispark te Dokkum</meta:user-defined>
    <dc:language>nl</dc:language>
    <meta:user-defined meta:name="OVERHEIDop.locatietype/OVERHEIDop.gebiedsmarkering">Lijn</meta:user-defined>
    <meta:user-defined meta:name="DC.title">Ontvangst aanvraag evenementenvergunning voor het organiseren van Dokkum Beach op 28 juni 2025 van 10.00 tot 23.00 uur en op 29 juni 2025 van 12.00 tot 20.00 uur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4942</meta:user-defined>
    <meta:user-defined meta:name="OVERHEIDop.GmbID/DC.identifier">gmb-2025-194942</meta:user-defined>
    <meta:user-defined meta:name="OVERHEIDop.versieInformatie"/>
  </office:meta>
</office:document-meta>
</file>