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Molenlaan 49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Hillegom, op 24 maart 2025 een melding van <text:span text:style-name="nadrukcur">ARA Boringen</text:span>. De melding is ingediend voor het aanleggen en gebruiken van <text:span text:style-name="nadrukcur">één gesloten bodemenergiesysteem</text:span> op de locatie Molenlaan 49 in Hillegom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489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94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illeg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9352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− Molenlaan 49 in Hillego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41</meta:user-defined>
    <meta:user-defined meta:name="OVERHEIDop.GmbID/DC.identifier">gmb-2025-194941</meta:user-defined>
    <meta:user-defined meta:name="OVERHEIDop.versieInformatie"/>
  </office:meta>
</office:document-meta>
</file>