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een verharding op de locatie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aanvraag omgevingsvergunning ontvangen voor het aanbrengen van een verharding op de locatie Zuidbroek 153 in Bergambacht. De aanvraag is geregistreerd onder zaaknummer 193116142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9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14270</meta:user-defined>
    <dc:language>nl</dc:language>
    <meta:user-defined meta:name="OVERHEIDop.locatietype/OVERHEIDop.gebiedsmarkering">Punt</meta:user-defined>
    <meta:user-defined meta:name="DC.title">Kennisgeving ontvangst aanvraag omgevingsvergunning voor het aanbrengen van een verharding op de locatie Zuidbroek 153 in Bergambach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38</meta:user-defined>
    <meta:user-defined meta:name="OVERHEIDop.GmbID/DC.identifier">gmb-2025-194938</meta:user-defined>
    <meta:user-defined meta:name="OVERHEIDop.versieInformatie"/>
  </office:meta>
</office:document-meta>
</file>