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21932048i13a7dbe1-31d2-485b-8515-2bf34d0d46ea.png" manifest:media-type="image/x-eps"/>
  <manifest:file-entry manifest:full-path="Pictures/afb564859163i01e087fa-7eb8-4264-aa59-b51ea8d85e5a.png" manifest:media-type="image/x-eps"/>
  <manifest:file-entry manifest:full-path="Pictures/afb568364913i685d086e-6fc2-4402-ad9c-b5447594f0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4-30 Prozeeweg, Zuid,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2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richting van het voormalige BEFU terrein er diverse verkeersmaatregelen genomen dienen te worden, waaronder deze;</text:p>
            <text:p text:style-name="common-al"/>
            <text:p text:style-name="common-al">
            <text:span text:style-name="nadrukvet">dat</text:span>
          </text:p>
            <text:p text:style-name="common-al">de herinrichting van het voormalige BEFU terrein de realisatie van 135 tijdelijke huur (flex)woningen omvat;</text:p>
            <text:p text:style-name="common-al">
            <text:span text:style-name="nadrukvet">dat</text:span>
          </text:p>
            <text:p text:style-name="common-al">naast het bouwen van woningen ook de verkeersmaatregelen op de Prozeeweg aangepast dienen te worden naar de nieuwe situatie; </text:p>
            <text:p text:style-name="common-al"/>
            <text:p text:style-name="common-al">
            <text:span text:style-name="nadrukvet">dat</text:span>
          </text:p>
            <text:p text:style-name="common-al">het BEFU-terrein in de buurt Hoograven Zuid ligt en dat deze aan de westzijde begrensd wordt door de kade van het Merwedekanaal, aan de zuidzijde door de noordoever van de Liesboswetering, aan de oostzijde door het hek van kringloopcentrum De Arm en aan de noordzijde door het Neerlandiaterrein, waar in 2013 woningen zijn gebouwd;</text:p>
            <text:p text:style-name="common-al"/>
            <text:p text:style-name="common-al">
            <text:span text:style-name="nadrukvet">dat</text:span>
          </text:p>
            <text:p text:style-name="common-al">het projectgebied op de Prozeeweg voor in- en uitgaand gemotoriseerd verkeer ontsloten wordt, via de Liesbosweg naar de kruising met de Hooft Graaflandstraat. Vanaf deze kruising zal het uitgaande verkeer vervolgens over de Hooft Graaflandstraat worden afgewikkeld richting ‘t Goylaan. Een gedeelte van de Verlengde Hoogravenseweg is richting de kruising Prozeeweg – Liesbosweg ingericht als een eenrichtingsweg. Hierdoor zal het inkomende verkeer vanaf ’t Goylaan richting het projectgebied ook de Verlengde Hoogravenseweg kunnen gebruiken voor het bereiken van de projectlocatie; </text:p>
            <text:p text:style-name="common-al"/>
            <text:p text:style-name="common-al">
            <text:span text:style-name="nadrukvet">dat</text:span>
          </text:p>
            <text:p text:style-name="common-al">de hiervoor benodigde openbare ruimte ingericht wordt op een wijze waarbij aan de eisen ten behoeve van de tijdelijkheid voldaan wordt;</text:p>
            <text:p text:style-name="common-al"/>
            <text:p text:style-name="common-al">
            <text:span text:style-name="nadrukvet">dat</text:span>
          </text:p>
            <text:p text:style-name="common-al">het projectgebied tijdelijke woningen betreft en daarom is het niet mogelijk het parkeren gebouwd op te lossen. Door de parkeermogelijkheden ten behoeve van de tijdelijke woningen zo aan te leggen dat zij makkelijk verwijderbaar zijn en waterdoorlatend, wordt een minimale belasting voor de toekomst gecreëerd. Het fietsparkeren wordt wel gebouwd opgelost door deze in de plinten van de bebouwing te realiseren;</text:p>
            <text:p text:style-name="common-al"/>
            <text:p text:style-name="common-al">
            <text:span text:style-name="nadrukvet">dat</text:span>
          </text:p>
            <text:p text:style-name="common-al">deze verkeersmaatregel niet geldt voor parkeren bestemde ingerichte parkeervakken dan wel parkeerstroken;</text:p>
            <text:p text:style-name="common-al"/>
            <text:p text:style-name="common-al">
            <text:span text:style-name="nadrukvet">dat</text:span>
          </text:p>
            <text:p text:style-name="common-al">op grond van artikel 87 van het Reglement verkeersregels en verkeerstekens 1990 (RVV 1990) voor dit verkeersteken, te weten E1(zone) een ontheffing verleend kan worden. Echter op basis van ons beleid is besloten om voor deze verkeermaatregel alleen een ontheffing te verlenen wanneer er sprake is van een bijzondere situatie en dit strikt noodzakelijk is;</text:p>
            <text:p text:style-name="common-al"/>
            <text:p text:style-name="common-al">
            <text:span text:style-name="nadrukvet">dat</text:span>
          </text:p>
            <text:p text:style-name="common-al">na de herinrichting van het projectgebied de huidige bebording ter hoogte van de Draadnagelweg verplaatst wordt richting de kruising met de Verlengde Hoogravenseweg en daarmee de huidige parkeerverbod zone uitgebreid wordt met de Prozeewe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mei</text:span><text:span text:style-name="nadrukvet"> 202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Prozeeweg</text:span>
            <text:span text:style-name="nadrukvet"/>(ter hoogte van de kruising met de Draadnagelweg; wegvak: tussen de Verlengde Hoogravenseweg en de Draadnagelweg)</text:p>
            <text:p text:style-name="common-al"/>
            <text:p text:style-name="common-al">Intrekken: Parkeerverbod (E1) zone begin volgens bijlage 1 van het RVV 1990 </text:p>
            <text:p text:style-name="common-al"/>
            <text:p text:style-name="common-al">
            <draw:frame><draw:text-box><text:section text:name="plaatje_id1-3-2-2-1-73-1" text:style-name="plaatje">
              <text:p text:style-name="illustratie_id1-3-2-2-1-73-1-1"><draw:frame draw:style-name="illustratie_id1-3-2-2-1-73-1-1" text:anchor-type="paragraph" svg:width="111.7mm" svg:height="83.4mm"><draw:image xlink:href="Pictures/afb821932048i13a7dbe1-31d2-485b-8515-2bf34d0d46ea.png" xlink:type="simple"/></draw:frame></text:p>
            </text:section></draw:text-box></draw:frame>
          </text:p>
            <text:p text:style-name="common-al"/>
            <text:p text:style-name="common-al"> In te trekken E1 zone begin</text:p>
            <text:p text:style-name="common-al"/>
            <text:p text:style-name="common-al">
            <text:span text:style-name="nadrukvet">Prozeeweg</text:span>
            <text:span text:style-name="nadrukvet"/>(ter hoogte van het appartementencomplex Prozeeweg huisnummers 199 tot en met 269 oneven nabij de hoek met de Draadnagelweg; wegvak: tussen de Draadnagelweg en de Verlengde Hoogravenseweg)</text:p>
            <text:p text:style-name="common-al"/>
            <text:p text:style-name="common-al">Intrekken: Parkeerverbod (E1) zone eind volgens bijlage 1 van het RVV 1990 </text:p>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105.3mm" svg:height="74.6mm"><draw:image xlink:href="Pictures/afb564859163i01e087fa-7eb8-4264-aa59-b51ea8d85e5a.png" xlink:type="simple"/></draw:frame></text:p>
            </text:section></draw:text-box></draw:frame>
          </text:p>
            <text:p text:style-name="common-al"/>
            <text:p text:style-name="common-al">In te trekken E1 zone einde</text:p>
            <text:p text:style-name="common-al"/>
            <text:p text:style-name="common-al"/>
            <text:p text:style-name="common-al">
            <text:span text:style-name="nadrukvet">Proze</text:span>
            <text:span text:style-name="nadrukvet">e</text:span>
            <text:span text:style-name="nadrukvet">w</text:span>
            <text:span text:style-name="nadrukvet">eg</text:span>
            <text:span text:style-name="nadrukvet"/>(ter hoogte van de kruising met de Verlengde Hoogravenseweg; wegvak: tussen de Verlengde Hoogravensweg en de Draadnagelweg (E1 zone begin) en tussen de Draadnagelweg en de Verlengde Hoogravensweg (E1 zone eind)</text:p>
            <text:p text:style-name="common-al"/>
            <text:p text:style-name="common-al">Vaststellen: Parkeerverbod (E1) zone begin en eind volgens bijlage 1 van het RVV 1990 </text:p>
            <text:p text:style-name="common-al"/>
            <text:p text:style-name="common-al">
            <draw:frame><draw:text-box><text:section text:name="plaatje_id1-3-2-2-1-91-1" text:style-name="plaatje">
              <text:p text:style-name="illustratie_id1-3-2-2-1-91-1-1"><draw:frame draw:style-name="illustratie_id1-3-2-2-1-91-1-1" text:anchor-type="paragraph" svg:width="115.1mm" svg:height="100.3mm"><draw:image xlink:href="Pictures/afb568364913i685d086e-6fc2-4402-ad9c-b5447594f007.png" xlink:type="simple"/></draw:frame></text:p>
            </text:section></draw:text-box></draw:frame>
          </text:p>
            <text:p text:style-name="common-al"/>
            <text:p text:style-name="common-al"> Vast te strellen E1 zone begin en eind</text:p>
            <text:p text:style-name="common-al"/>
            <text:p text:style-name="common-al"/>
            <text:p text:style-name="common-al"/>
            <text:p text:style-name="common-al">Hiermede is het eerder op 6 oktober 2022 in het Gemeenteblad gepubliceerde verkeersbesluit met kenmerk 10333582 ingetrokken.</text:p>
            <text:p text:style-name="common-al"/>
            <text:p text:style-name="common-al"/>
            <text:p text:style-name="common-al">Utrecht, 30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 mei</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93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E1 zone begin en eind - Prozeeweg (t.h.v. de kruising met de Draadnagelweg, t.h.v. het appartementencomplex Prozeeweg huisnrs. 199 t/m 269 oneven nabij de hoek met de Draadnagelweg en t.h.v. de kruising met de Verlengde Hoogravense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58244</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4-30 Prozeeweg, Zuid, Parkeerverbod, Verkeersmaatregelen Gemeente Utrecht</meta:user-defined>
    <meta:user-defined meta:name="DCTERMS.W3CDTF/DCTERMS.available">2025-05-02</meta:user-defined>
    <meta:user-defined meta:name="OVERHEIDop.externeBijlage">Bebordingsplan Prozeeweg|exb-2025-16658</meta:user-defined>
    <meta:user-defined meta:name="DCTERMS.W3CDTF/OVERHEIDop.jaargang">2025</meta:user-defined>
    <meta:user-defined meta:name="OVERHEIDop.publicationIssue">194936</meta:user-defined>
    <meta:user-defined meta:name="OVERHEIDop.GmbID/DC.identifier">gmb-2025-194936</meta:user-defined>
    <meta:user-defined meta:name="OVERHEIDop.versieInformatie"/>
  </office:meta>
</office:document-meta>
</file>