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13 5591H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36083</text:span>.</text:p>
            <text:p text:style-name="common-al">De zaak betreft locatie Molenstraat 13 5591HA Heeze en heeft de omschrijving "opbouw extra slaapkamer (Technisch)". De vergunning is verleend.</text:p>
            <text:p text:style-name="common-al">Het besluit betreft de volgende onderdelen: Technische Bouwactiviteit (Wkb vergunning).</text:p>
            <text:p text:style-name="common-al">Indien u belanghebbende bent kunt u bezwaar maken tegen dit besluit.</text:p>
            <text:p text:style-name="common-al">De termijn voor het indienen van een bezwaar start op 31-04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493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3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3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6083</meta:user-defined>
    <meta:user-defined meta:name="DCTERMS.abstract">Molenstraat 13 Heeze - opbouw extra slaapkamer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Molenstraat 13 5591HA Heez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34</meta:user-defined>
    <meta:user-defined meta:name="OVERHEIDop.GmbID/DC.identifier">gmb-2025-194934</meta:user-defined>
    <meta:user-defined meta:name="OVERHEIDop.versieInformatie"/>
  </office:meta>
</office:document-meta>
</file>