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3500 kubieke meter grond (zand klasse Landbouw/natuur), Molendijk in Yerseke (Reimerswaal, sectie Y, nummer 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ontvangen voor de locatie Molendijk in Yerseke (Reimerswaal, sectie Y, nummer 806).</text:p>
            <text:p text:style-name="common-al">Het gaat om een melding in het kader van het Besluit activiteiten leefomgeving (Bal), over het toepassen van 3500 kubieke meter grond (zand klasse Landbouw/natuur) ten behoeve van bouwwerkzaamheden aan de Molendijk in Yerseke (Reimerswaal, sectie Y, nummer 806).</text:p>
            <text:p text:style-name="common-al">De melding is bij de RUD Zeeland geregistreerd onder zaaknummer Z2025-00003235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9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637</meta:user-defined>
    <meta:user-defined meta:name="DCTERMS.abstract">Betreft: Melding op locatie Molendijk in Yerseke (Reimerswaal, sectie Y, nummer 806)</meta:user-defined>
    <dc:language>nl</dc:language>
    <meta:user-defined meta:name="OVERHEIDop.locatietype/OVERHEIDop.gebiedsmarkering">Punt</meta:user-defined>
    <meta:user-defined meta:name="DC.title">Melding Besluit activiteiten leefomgeving, het toepassen van 3500 kubieke meter grond (zand klasse Landbouw/natuur), Molendijk in Yerseke (Reimerswaal, sectie Y, nummer 806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29</meta:user-defined>
    <meta:user-defined meta:name="OVERHEIDop.GmbID/DC.identifier">gmb-2025-194929</meta:user-defined>
    <meta:user-defined meta:name="OVERHEIDop.versieInformatie"/>
  </office:meta>
</office:document-meta>
</file>