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het realiseren van een dakterras op de uitbouw op het perceel Matthias Withoosstraat 13, 3812 S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het realiseren van een dakterras op de uitbouw op het perceel Matthias Withoosstraat 13, 3812 SP Amersfoort</text:span>
          </text:p>
            <text:p text:style-name="common-al">De Gemeente Amersfoort heeft op 30-04-2025 een omgevingsvergunning verleend voor het realiseren van een dakopbouw en het realiseren van een dakterras op de uitbouw op het perceel Matthias Withoosstraat 13, 3812 SP Amersfoort, met kenmerk CLZ-0002350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49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3501</meta:user-defined>
    <dc:language>nl</dc:language>
    <meta:user-defined meta:name="OVERHEIDop.locatietype/OVERHEIDop.gebiedsmarkering">Punt</meta:user-defined>
    <meta:user-defined meta:name="DC.title">Verleende omgevingsvergunning voor het realiseren van een dakopbouw en het realiseren van een dakterras op de uitbouw op het perceel Matthias Withoosstraat 13, 3812 SP Amersfoort</meta:user-defined>
    <meta:user-defined meta:name="DCTERMS.W3CDTF/DCTERMS.available">2025-05-02</meta:user-defined>
    <meta:user-defined meta:name="DCTERMS.W3CDTF/OVERHEIDop.jaargang">2025</meta:user-defined>
    <meta:user-defined meta:name="OVERHEIDop.publicationIssue">194927</meta:user-defined>
    <meta:user-defined meta:name="OVERHEIDop.GmbID/DC.identifier">gmb-2025-194927</meta:user-defined>
    <meta:user-defined meta:name="OVERHEIDop.versieInformatie"/>
  </office:meta>
</office:document-meta>
</file>