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 1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 1, 5801BV Venray - </text:span>Bl!nk Festival d.d. 16-08-2024 - zaaknummer Z2025-00001667 - ontvangstdatum 18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492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2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67</meta:user-defined>
    <meta:user-defined meta:name="DCTERMS.abstract">Betreft: Aanvraag Evenementenvergunning - Schouwburgplein 1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 1, 5801BV Venray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4920</meta:user-defined>
    <meta:user-defined meta:name="OVERHEIDop.GmbID/DC.identifier">gmb-2025-194920</meta:user-defined>
    <meta:user-defined meta:name="OVERHEIDop.versieInformatie"/>
  </office:meta>
</office:document-meta>
</file>