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elrand ongenummerd in Deurne, kadastraal bekend L733</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een aanvraag ontvangen voor een omgevingsvergunning voor het bouwrijp maken van het perceel voor de bouw van 5 woningen op de locatie Peelrand ongenummerd in Deurne, kadastraal bekend L733. De zaak is geregistreerd onder nummer HZ-2025-0452. De aanvraag gaat over de activiteit(en):</text:p>
            <text:p text:style-name="common-al">Omgevingsplanactiviteit: Werk, niet zijnde bouwwerk, of werkzaamheid uitvoere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9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452</meta:user-defined>
    <meta:user-defined meta:name="DCTERMS.abstract">het bouwrijp maken van het perceel voor de bouw van 5 woning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elrand ongenummerd in Deurne, kadastraal bekend L733</meta:user-defined>
    <meta:user-defined meta:name="OVERHEIDop.datumEindeReactietermijn">2025-06-12</meta:user-defined>
    <meta:user-defined meta:name="OVERHEIDop.terinzageleggingBG">https://mijnpublicaties.nl/Publicatie/b3ee7909-582b-44bc-7bd6-08dd80ae577a</meta:user-defined>
    <meta:user-defined meta:name="DCTERMS.W3CDTF/DCTERMS.available">2025-05-02</meta:user-defined>
    <meta:user-defined meta:name="DCTERMS.W3CDTF/OVERHEIDop.jaargang">2025</meta:user-defined>
    <meta:user-defined meta:name="OVERHEIDop.publicationIssue">194917</meta:user-defined>
    <meta:user-defined meta:name="OVERHEIDop.GmbID/DC.identifier">gmb-2025-194917</meta:user-defined>
    <meta:user-defined meta:name="OVERHEIDop.versieInformatie"/>
  </office:meta>
</office:document-meta>
</file>