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levering grond achter Bankatraat 28, 30, 38, 40, 42, 44 en 46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de navolgende percelen (hierna: ‘de percelen’) te leveren aan de eigenaren van de aangrenzende percelen.</text:p>
            <text:p text:style-name="common-al">Het betreft de levering van de percelen:</text:p>
            <text:list text:style-name="id1-3-2-1-1-3">
              <text:list-item text:style-override="id1-3-2-1-1-3-1">
                <text:number>-</text:number>
                <text:p text:style-name="al">kadastraal bekend gemeente Amersfoort, sectie F nr. 3214, groot ongeveer 80 m2 </text:p>
              </text:list-item>
              <text:list-item text:style-override="id1-3-2-1-1-3-2">
                <text:number>-</text:number>
                <text:p text:style-name="al">kadastraal bekend gemeente Amersfoort, sectie F nr. 3213, groot ongeveer 72 m2</text:p>
              </text:list-item>
              <text:list-item text:style-override="id1-3-2-1-1-3-3">
                <text:number>-</text:number>
                <text:p text:style-name="al">kadastraal bekend gemeente Amersfoort, sectie F nr. 3212, groot ongeveer 17 m2</text:p>
              </text:list-item>
              <text:list-item text:style-override="id1-3-2-1-1-3-4">
                <text:number>-</text:number>
                <text:p text:style-name="al">kadastraal bekend gemeente Amersfoort, sectie F nr. 3211, groot ongeveer 31 m2</text:p>
              </text:list-item>
              <text:list-item text:style-override="id1-3-2-1-1-3-5">
                <text:number>-</text:number>
                <text:p text:style-name="al">kadastraal bekend gemeente Amersfoort, sectie F nr. 3218, groot ongeveer 18 m2 </text:p>
              </text:list-item>
              <text:list-item text:style-override="id1-3-2-1-1-3-6">
                <text:number>-</text:number>
                <text:p text:style-name="al">kadastraal bekend gemeente Amersfoort, sectie F nr. 3217, groot ongeveer 31 m2 </text:p>
              </text:list-item>
              <text:list-item text:style-override="id1-3-2-1-1-3-7">
                <text:number>-</text:number>
                <text:p text:style-name="al">kadastraal bekend gemeente Amersfoort, sectie F nr. 3216, groot ongeveer 23 m2</text:p>
              </text:list-item>
            </text:list>
            <text:p text:style-name="common-al">aan respectievelijk de eigenaren van Bankastraat 28, 30, 38, 40, 42, 44 en 46.</text:p>
            <text:p text:style-name="common-al">De percelen grenzen direct aan de genoemde aangrenzende percelen Bankastraat als ook, de meeste, aan het nieuwbouwplan op de locatie van de voormalige Bilalschool aan de Leusderweg 249. Bij de ontwikkeling van dit plan is rekening gehouden met de verkoop van de percelen. </text:p>
            <text:p text:style-name="last-al">Gelet op vorenstaande overwegingen zijn wij van oordeel dat de verkoop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text:span>
            <text:span text:style-name="datum">6 mei 2025</text:span>
          </text:p>
          </text:section>
          <text:section text:name="ondertekening_id1-3-2-2-2">
            <text:p>Burgemeester en wethouders van Amersfoor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9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levering grond achter Bankatraat 28, 30, 38, 40, 42, 44 en 46 Te Amersfoort</meta:user-defined>
    <meta:user-defined meta:name="DCTERMS.W3CDTF/DCTERMS.available">2025-05-06</meta:user-defined>
    <meta:user-defined meta:name="DCTERMS.W3CDTF/OVERHEIDop.jaargang">2025</meta:user-defined>
    <meta:user-defined meta:name="OVERHEIDop.publicationIssue">194916</meta:user-defined>
    <meta:user-defined meta:name="OVERHEIDop.GmbID/DC.identifier">gmb-2025-194916</meta:user-defined>
    <meta:user-defined meta:name="OVERHEIDop.versieInformatie"/>
  </office:meta>
</office:document-meta>
</file>