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overbrenging en besluit beperking open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nsdrecht heeft besloten een uitsluitingenlijst milieudossiers vast te stellen voor panden met een verhoogd veiligheidsrisico.</text:p>
            <text:p text:style-name="al">De panden op de uitsluitingenlijst zullen niet openbaar in te zien zijn in het e-depot van het West-Brabants Archief. Het gehele besluit: <text:a xlink:href="https://eur05.safelinks.protection.outlook.com/?url=https%3A%2F%2Fwww.woensdrecht.nl%2Fbeperking-openbaarheid-bouwarchief&amp;data=05%7C02%7CS.Kok%40woensdrecht.nl%7C1021974991384c0cadbf08dd862ffd4f%7C827a12e58a0441488b7a2d21e340a757%7C0%7C0%7C638814262899662385%7CUnknown%7CTWFpbGZsb3d8eyJFbXB0eU1hcGkiOnRydWUsIlYiOiIwLjAuMDAwMCIsIlAiOiJXaW4zMiIsIkFOIjoiTWFpbCIsIldUIjoyfQ%3D%3D%7C0%7C%7C%7C&amp;sdata=%2BwkKpkrHpp62fSa6jNvjTxIiiwNJ1pTpyhhulZVu8CE%3D&amp;reserved=0" xlink:type="simple">https://www.woensdrecht.nl/beperking-openbaarheid-bouwarchief</text:a> 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rheide, 30-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49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Verklaring van overbrenging en besluit beperking openbaarheid</meta:user-defined>
    <dc:language>nl</dc:language>
    <meta:user-defined meta:name="OVERHEIDop.locatietype/OVERHEIDop.gebiedsmarkering">Gemeente</meta:user-defined>
    <meta:user-defined meta:name="DC.title">Verklaring van overbrenging en besluit beperking openbaarhei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913</meta:user-defined>
    <meta:user-defined meta:name="OVERHEIDop.GmbID/DC.identifier">gmb-2025-194913</meta:user-defined>
    <meta:user-defined meta:name="OVERHEIDop.versieInformatie"/>
  </office:meta>
</office:document-meta>
</file>