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rynssenstraat 10-1 , Crynssenstraat 10-2 , Crynssenstraat 10-3 , Crynssenstraat 10-H , Crynssenstraat 12-1 , Crynssenstraat 12-2 , Crynssenstraat 12-3 , Crynssenstraat 12-H , Crynssenstraat 14-1 , Crynssenstraat 14-2 , Crynssenstraat 14-3 , Crynssenstraat 14-H , Crynssenstraat 16-1 , Crynssenstraat 16-2 , Crynssenstraat 16-3 , Crynssenstraat 16-H , Crynssenstraat 18-1 , Crynssenstraat 18-2 , Crynssenstraat 18-3 , Crynssenstraat 18-H 1058XW Amsterdam</text:p>
      <text:section text:name="zakelijke-mededeling_id1-3-2" text:style-name="zakelijke-mededeling">
        <text:section text:name="zakelijke-mededeling-tekst_id1-3-2-1" text:style-name="zakelijke-mededeling-tekst">
          <text:section text:name="tekst_id1-3-2-1-1" text:style-name="tekst">
            <text:p text:style-name="common-al">Omschrijving: uitbreiden van de vierde bouwlaag, het realiseren van dakopbouwen en dakterrassen, interne constructieve veranderingen, waaronder het trappenhuis en het veranderen van de brandcompartimenten ten behoeve van de bestaande woningen alsmede het omzetten van bergingen naar woonruimten op de vierde verdieping voor het realiseren van vier zelfstandige woningen</text:p>
            <text:p text:style-name="common-al">Zaakadres: Crynssenstraat 10-1 1058XW Amsterdam, Crynssenstraat 10-2 1058XW Amsterdam, Crynssenstraat 10-3 1058XW Amsterdam, Crynssenstraat 10-H 1058XW Amsterdam, Crynssenstraat 12-1 1058XW Amsterdam, Crynssenstraat 12-2 1058XW Amsterdam, Crynssenstraat 12-3 1058XW Amsterdam, Crynssenstraat 12-H 1058XW Amsterdam, Crynssenstraat 14-1 1058XW Amsterdam, Crynssenstraat 14-2 1058XW Amsterdam, Crynssenstraat 14-3 1058XW Amsterdam, Crynssenstraat 14-H 1058XW Amsterdam, Crynssenstraat 16-1 1058XW Amsterdam, Crynssenstraat 16-2 1058XW Amsterdam, Crynssenstraat 16-3 1058XW Amsterdam, Crynssenstraat 16-H 1058XW Amsterdam, Crynssenstraat 18-1 1058XW Amsterdam, Crynssenstraat 18-2 1058XW Amsterdam, Crynssenstraat 18-3 1058XW Amsterdam, Crynssenstraat 18-H 1058XW Amsterdam</text:p>
            <text:p text:style-name="common-al">Datum ontvangst: 31-03-2025</text:p>
            <text:p text:style-name="common-al">Zaaknummer: Z2025-013934</text:p>
            <text:p text:style-name="common-al">DSO-nummer: 2025033101043</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4908</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908</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908</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3934</meta:user-defined>
    <meta:user-defined meta:name="DCTERMS.abstract">uitbreiden van de vierde bouwlaag, het vergroten van alle balkons aan de achterzijde, het realiseren van dakopbouwen en dakterrassen, interne constru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Crynssenstraat 10-1 , Crynssenstraat 10-2 , Crynssenstraat 10-3 , Crynssenstraat 10-H , Crynssenstraat 12-1 , Crynssenstraat 12-2 , Crynssenstraat 12-3 , Crynssenstraat 12-H , Crynssenstraat 14-1 , Crynssenstraat 14-2 , Crynssenstraat 14-3 , Crynssenstraat 14-H , Crynssenstraat 16-1 , Crynssenstraat 16-2 , Crynssenstraat 16-3 , Crynssenstraat 16-H , Crynssenstraat 18-1 , Crynssenstraat 18-2 , Crynssenstraat 18-3 , Crynssenstraat 18-H 1058XW Amsterdam</meta:user-defined>
    <meta:user-defined meta:name="DCTERMS.W3CDTF/DCTERMS.available">2025-05-02</meta:user-defined>
    <meta:user-defined meta:name="DCTERMS.W3CDTF/OVERHEIDop.jaargang">2025</meta:user-defined>
    <meta:user-defined meta:name="OVERHEIDop.publicationIssue">194908</meta:user-defined>
    <meta:user-defined meta:name="OVERHEIDop.GmbID/DC.identifier">gmb-2025-194908</meta:user-defined>
    <meta:user-defined meta:name="OVERHEIDop.versieInformatie"/>
  </office:meta>
</office:document-meta>
</file>