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monumentale Walnotenboom , Zegwaartseweg 49 2728PA Zoetermeer op 2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is een aanvraag Omgevingsvergunning ontvangen voor het kappen van een monumentale Walnotenboom op locatie Zegwaartseweg 49 2728PA Zoetermeer. De aanvraag is geregistreerd onder zaaknummer 2025-0596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0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9678</meta:user-defined>
    <meta:user-defined meta:name="DCTERMS.abstract">het kappen van een Walnoten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monumentale Walnotenboom , Zegwaartseweg 49 2728PA Zoetermeer op 29-04-2025</meta:user-defined>
    <meta:user-defined meta:name="DCTERMS.W3CDTF/DCTERMS.available">2025-05-02</meta:user-defined>
    <meta:user-defined meta:name="DCTERMS.W3CDTF/OVERHEIDop.jaargang">2025</meta:user-defined>
    <meta:user-defined meta:name="OVERHEIDop.externeBijlage">2025-059678 OW02_Informatie voortgang aanvraag ...|exb-2025-16655</meta:user-defined>
    <meta:user-defined meta:name="OVERHEIDop.publicationIssue">194906</meta:user-defined>
    <meta:user-defined meta:name="OVERHEIDop.GmbID/DC.identifier">gmb-2025-194906</meta:user-defined>
    <meta:user-defined meta:name="OVERHEIDop.versieInformatie"/>
  </office:meta>
</office:document-meta>
</file>