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 weigering Verklaring van geen bedenkingen Heerewaardensestraat 24 te Heere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in verband met het bepaalde in ex artikel 2.12 lid 1 van de Wet algemene bepalingen omgevingsrecht (Wabo), ex artikel 3.10 lid 1 van de Wabo en afdeling 3.4 van de Algemene wet bestuursrecht bekend dat zij voornemens zijn de omgevingsvergunning met het kenmerk ODR2316613 te weigeren. De aanvraag met kenmerk ODR231663 behelst een verzoek tot de realisatie van een loods ten behoeve van het bestaande bedrijf op het perceel aan de Heerewaardensestraat 24 te Heerewaarden. </text:p>
            <text:p text:style-name="common-al">De gemeenteraad van Maasdriel heeft op 17 april 2025 een ontwerp weigering verklaring van geen bedenkingen voor deze aanvraag omgevingsvergunning met kenmerk ODR231663 afgegeven</text:p>
            <text:p text:style-name="common-al">
            <text:span text:style-name="nadrukvet">Inzien</text:span>
          </text:p>
            <text:p text:style-name="common-al">Het ontwerp besluit met de daarbij horende bijlagen ligt van 2 mei 2025 tot en met 12 juni 2025 voor iedereen ter inzage tijdens de openingstijden in het gemeen­tehuis aan de Kerkstraat 45 in Kerkdriel.</text:p>
            <text:p text:style-name="common-al">
            <text:span text:style-name="nadrukvet">Zienswijze</text:span>
          </text:p>
            <text:p text:style-name="common-al">Iedereen kan tijdens de inzagetermijn zienswijzen indienen bij het college van Maasdriel, Postbus 10.000, 5330 GA Kerkdriel. Wij ontvangen bij voorkeur schriftelijke zienswijzen. Als u uw zienswijzen mondeling wilt indienen, kunt u hiervoor contact opnemen met de Omgevingsdienst Rivierenland voor een afspraak.</text:p>
            <text:p text:style-name="common-al">
            <text:span text:style-name="nadrukvet">Meer informatie kunt u verkrijgen bij de Omgevingsdienst Rivierenland</text:span>
          </text:p>
            <text:p text:style-name="last-al">Bel 0344 579 314 of mail <text:a xlink:href="mailto:info@odrivierenland.nl" xlink:type="simple">info@odrivierenland.nl</text:a> en vermeld hierbij het kenmerk ODR23166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49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31663 </meta:user-defined>
    <meta:user-defined meta:name="DCTERMS.abstract">Ontwerp weigering omgevingsvergunning en ontwerp weigering Verklaring van geen bedenkingen Heerewaardensestraat 24 te Heerewaarden</meta:user-defined>
    <dc:language>nl</dc:language>
    <meta:user-defined meta:name="OVERHEIDop.locatietype/OVERHEIDop.gebiedsmarkering">Adres</meta:user-defined>
    <meta:user-defined meta:name="DC.title">Ontwerp weigering omgevingsvergunning en ontwerp weigering Verklaring van geen bedenkingen Heerewaardensestraat 24 te Heerewaarden</meta:user-defined>
    <meta:user-defined meta:name="DCTERMS.W3CDTF/DCTERMS.available">2025-05-02</meta:user-defined>
    <meta:user-defined meta:name="DCTERMS.W3CDTF/OVERHEIDop.jaargang">2025</meta:user-defined>
    <meta:user-defined meta:name="OVERHEIDop.publicationIssue">194903</meta:user-defined>
    <meta:user-defined meta:name="OVERHEIDop.GmbID/DC.identifier">gmb-2025-194903</meta:user-defined>
    <meta:user-defined meta:name="OVERHEIDop.versieInformatie"/>
  </office:meta>
</office:document-meta>
</file>