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tijdelijke unit Aveleijn Klim-Op ,Wesselerweg 5, 7544 R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Zuid</text:p>
            <text:p text:style-name="last-al">De melding voor melding brandveilig gebruik t.b.v. tijdelijke unit Aveleijn Klim-Op  op de locatie Wesselerweg 5, 7544 RP Enschede (zaaknummer 0153Z2025041400047) is geaccepteerd op datum 30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490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41400047</meta:user-defined>
    <dc:language>nl</dc:language>
    <meta:user-defined meta:name="OVERHEIDop.locatietype/OVERHEIDop.gebiedsmarkering">Punt</meta:user-defined>
    <meta:user-defined meta:name="DC.title">Afhandeling melding brandveilig gebruik t.b.v. tijdelijke unit Aveleijn Klim-Op ,Wesselerweg 5, 7544 RP Ensched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900</meta:user-defined>
    <meta:user-defined meta:name="OVERHEIDop.GmbID/DC.identifier">gmb-2025-194900</meta:user-defined>
    <meta:user-defined meta:name="OVERHEIDop.versieInformatie"/>
  </office:meta>
</office:document-meta>
</file>