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een Koningsfeest op 26 en 27 april 2025 - Oosterheerdtstraat 7, 9351 BK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anuari 2025 een besluit genomen op de aanvraag met zaaknummer 2024008900 voor het organiseren van het organiseren van een Koningsfeest op 26 en 27 april 2025 op locatie Oosterheerdtstraat 7, 9351 BK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Het 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900</meta:user-defined>
    <dc:language>nl</dc:language>
    <meta:user-defined meta:name="OVERHEIDop.locatietype/OVERHEIDop.gebiedsmarkering">Punt</meta:user-defined>
    <meta:user-defined meta:name="DC.title">Besluit op aanvraag: Het organiseren van het organiseren van een Koningsfeest op 26 en 27 april 2025 - Oosterheerdtstraat 7, 9351 BK Leek</meta:user-defined>
    <meta:user-defined meta:name="DCTERMS.W3CDTF/DCTERMS.available">2025-01-17</meta:user-defined>
    <meta:user-defined meta:name="DCTERMS.W3CDTF/OVERHEIDop.jaargang">2025</meta:user-defined>
    <meta:user-defined meta:name="OVERHEIDop.publicationIssue">19490</meta:user-defined>
    <meta:user-defined meta:name="OVERHEIDop.GmbID/DC.identifier">gmb-2025-19490</meta:user-defined>
    <meta:user-defined meta:name="OVERHEIDop.versieInformatie"/>
  </office:meta>
</office:document-meta>
</file>