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7011, 2132 ZA, realiseren van twee dakkapellen aan de voor- en achterzijde van de woning, 27-12-2024, DSO nummer 20241227001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7011, 2132 ZA, realiseren van twee dakkapellen aan de voor- en achterzijde van de woning, 27-12-2024, DSO nummer 2024122700178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49</meta:user-defined>
    <meta:user-defined meta:name="OVERHEIDop.GmbID/DC.identifier">gmb-2025-1949</meta:user-defined>
    <meta:user-defined meta:name="OVERHEIDop.versieInformatie"/>
  </office:meta>
</office:document-meta>
</file>