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ob van Campenweg 1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Jacob van Campenweg 110, 3067 LK, realiseren van een dakopbouw op een bestaande woning.</text:p>
            <text:p text:style-name="common-al">Op de bestaande woning wordt een bouwlaag toegevoegd door middel van een zadeldak over de gehele woning. Deze opbouw wordt voorzien van dakkapellen op het voor- en achterdakvlak over de gehele breedte van de woning. De dakopbouw sluit aan op een reeds eerder gerealiseerde dakopbouw bij de buren op nummer 108 </text:p>
            <text:p text:style-name="common-al">(datum besluit 30-04-2025, op dezelfde dag verzonden, dossiernummer OMV.25.03.00092).</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4897</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97</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97</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Jacob van Campenweg 110</meta:user-defined>
    <meta:user-defined meta:name="DCTERMS.W3CDTF/DCTERMS.available">2025-05-02</meta:user-defined>
    <meta:user-defined meta:name="DCTERMS.W3CDTF/OVERHEIDop.jaargang">2025</meta:user-defined>
    <meta:user-defined meta:name="OVERHEIDop.publicationIssue">194897</meta:user-defined>
    <meta:user-defined meta:name="OVERHEIDop.GmbID/DC.identifier">gmb-2025-194897</meta:user-defined>
    <meta:user-defined meta:name="OVERHEIDop.versieInformatie"/>
  </office:meta>
</office:document-meta>
</file>