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met vlonder op het perceel Nieuwlandsedreef 119, 3824 W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met vlonder op het perceel Nieuwlandsedreef 119, 3824 WX Amersfoort</text:span>
          </text:p>
            <text:p text:style-name="common-al">De Gemeente Amersfoort heeft op 26-04-2025 een aanvraag voor een omgevingsvergunning ontvangen voor het bouwen van een overkapping met vlonder op het perceel Nieuwlandsedreef 119, 3824 WX Amersfoort, met kenmerk CLZ-000244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9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9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46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met vlonder op het perceel Nieuwlandsedreef 119, 3824 WX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96</meta:user-defined>
    <meta:user-defined meta:name="OVERHEIDop.GmbID/DC.identifier">gmb-2025-194896</meta:user-defined>
    <meta:user-defined meta:name="OVERHEIDop.versieInformatie"/>
  </office:meta>
</office:document-meta>
</file>