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rrit Hoogstraatenlaan 4, 1462X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mgevingsvergunning op het adres Gerrit Hoogstraatenlaan 4, 1462XB Middenbeemster. De aanvraag is geregistreerd onder zaaknummer Z2025-0000184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8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aanvraag op locatie Gerrit Hoogstraatenlaan 4, 1462XB Middenbeemster</meta:user-defined>
    <dc:language>nl</dc:language>
    <meta:user-defined meta:name="OVERHEIDop.locatietype/OVERHEIDop.gebiedsmarkering">Vlak</meta:user-defined>
    <meta:user-defined meta:name="DC.title">Aanvraag vergunning voor het project verbouw woning, Gerrit Hoogstraatenlaan 4, 1462XB Middenbeems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92</meta:user-defined>
    <meta:user-defined meta:name="OVERHEIDop.GmbID/DC.identifier">gmb-2025-194892</meta:user-defined>
    <meta:user-defined meta:name="OVERHEIDop.versieInformatie"/>
  </office:meta>
</office:document-meta>
</file>