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chillesstraat 100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Achillesstraat 100-H 1076RH Amsterdam</text:p>
            <text:p text:style-name="common-al">Datum ontvangst: 09-04-2025</text:p>
            <text:p text:style-name="common-al">Zaaknummer: Z2025-015308</text:p>
            <text:p text:style-name="common-al">DSO-nummer: 2025040900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9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30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chillesstraat 100-H 1076RH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90</meta:user-defined>
    <meta:user-defined meta:name="OVERHEIDop.GmbID/DC.identifier">gmb-2025-194890</meta:user-defined>
    <meta:user-defined meta:name="OVERHEIDop.versieInformatie"/>
  </office:meta>
</office:document-meta>
</file>