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uitgifte erfpachtrecht perceel grond nabij Goejanverwelledijk</text:p>
      <text:section text:name="zakelijke-mededeling_id1-3-2" text:style-name="zakelijke-mededeling">
        <text:section text:name="zakelijke-mededeling-tekst_id1-3-2-1" text:style-name="zakelijke-mededeling-tekst">
          <text:section text:name="tekst_id1-3-2-1-1" text:style-name="tekst">
            <text:p text:style-name="common-al">De gemeente Gouda heeft het voornemen om het perceel grond, kadastraal bekend als gemeente Gouda, sectie K, nummer 3949 (ged.), uit te geven in erfpacht. </text:p>
            <text:p text:style-name="common-al">
            <text:span text:style-name="nadrukvet">Doel uitgifte in erfpacht</text:span>
          </text:p>
            <text:p text:style-name="common-al">De gemeente heeft in haar grondbeleid opgenomen dat erfpacht kan worden toegepast met het oog op het verwezenlijken van maatschappelijke belangen. Stichting Stadsakker heeft in overleg met de huidige gebruiker, een stadsakker gerealiseerd op een gedeelte van de gronden naast de rugbyvelden. De gemeente ondersteunt dit initiatief vanwege het maatschappelijk belang dat hiermee wordt gediend. Stichting Stadsakker gebruikt momenteel circa 0,7 hectare grond en heeft de wens geuit om uit te breiden naar circa 1,5 hectare. Om verdere investeringen, waaronder extra arbeidskrachten, mogelijk te maken, is behoefte aan zekerheid over langdurig grondgebruik.</text:p>
            <text:p text:style-name="common-al">
            <text:span text:style-name="nadrukvet">Een serieuze gegadigde</text:span>
          </text:p>
            <text:p text:style-name="common-al">Naar het oordeel van de gemeente is er voor dit perceel één serieuze gegadigde, namelijk de Stichting Stadsakker. Het initiatief is ontwikkeld door Stichting Stadsakker, die de gronden reeds feitelijk in gebruik heeft. Daarnaast sluit het initiatief aan bij de maatschappelijke doelen van de gemeente en zijn er geen andere vergelijkbare initiatieven bekend voor deze gronden.</text:p>
            <text:p text:style-name="common-al">
            <text:span text:style-name="nadrukvet">Termijn reactie</text:span>
          </text:p>
            <text:p text:style-name="last-al">U kunt tot uiterlijk 23 mei 2025 schriftelijk reageren op het voornemen. Uw reactie kunt u sturen naar Gemeente Gouda, afdeling Vastgoed, grondzaken en ontwikkeling t.a.v. A.L. van Rijswijk, telefoonnummer 14 0182, of per e-mail: <text:a xlink:href="mailto:annemieke.vanrijswijk@gouda.nl" xlink:type="simple"><text:span text:style-name="nadrukondlijn">annemieke.vanrijswijk@goud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8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Intentie tot uitgifte erfpachtrecht perceel grond nabij Goejanverwelledijk</meta:user-defined>
    <meta:user-defined meta:name="DCTERMS.W3CDTF/DCTERMS.available">2025-05-02</meta:user-defined>
    <meta:user-defined meta:name="DCTERMS.W3CDTF/OVERHEIDop.jaargang">2025</meta:user-defined>
    <meta:user-defined meta:name="OVERHEIDop.publicationIssue">194889</meta:user-defined>
    <meta:user-defined meta:name="OVERHEIDop.GmbID/DC.identifier">gmb-2025-194889</meta:user-defined>
    <meta:user-defined meta:name="OVERHEIDop.versieInformatie"/>
  </office:meta>
</office:document-meta>
</file>