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entie tot uitgifte erfpachtrecht perceel grond nabij Goejanverwelledijk</text:p>
      <text:section text:name="zakelijke-mededeling_id1-3-2" text:style-name="zakelijke-mededeling">
        <text:section text:name="zakelijke-mededeling-tekst_id1-3-2-1" text:style-name="zakelijke-mededeling-tekst">
          <text:section text:name="tekst_id1-3-2-1-1" text:style-name="tekst">
            <text:p text:style-name="common-al">De Gemeente Gouda heeft het voornemen om de percelen grond, kadastraal bekend als gemeente Gouda, sectie K, nummers 3947 en 3948 uit te geven in erfpacht. </text:p>
            <text:p text:style-name="common-al">
            <text:span text:style-name="nadrukvet">Doel uitgifte in erfpacht</text:span>
          </text:p>
            <text:p text:style-name="common-al">Op 31 mei 2024 is de samenwerkingsovereenkomst "De Boer aan het Roer" ondertekend door onder meer de gemeente Gouda, de provincie Zuid-Holland, het Hoogheemraadschap van Rijnland en de gemeente Krimpenerwaard. In deze overeenkomst hebben de betrokken partijen afgesproken zich gezamenlijk in te zetten voor het bevorderen van duurzaam en toekomstbestendig agrarisch gebruik in de polder. De transitie naar een duurzaam, natuurinclusief boerenbedrijf vergt tijd. De huidige gebruiker van de betrokken percelen heeft aangegeven de gronden de komende drie tot vijf jaar te willen blijven gebruiken voor het inzaaien van kruiden en stikstofbindende gewassen. Verlenging van het gebruik geeft de gebruiker de ruimte voor de gewenste overgang naar een duurzaam bedrijfsmodel in een periode waarin mest- en stikstofregelgeving boeren veel onzekerheid geeft (overgangsfase tot eind 2027).  </text:p>
            <text:p text:style-name="common-al">
            <text:span text:style-name="nadrukvet">Een serieuze gegadigde</text:span>
          </text:p>
            <text:p text:style-name="common-al">Naar het oordeel van de gemeente is er voor dit perceel één serieuze gegadigde, namelijk de huidige gebruiker van het perceel. De huidige gebruiker maakt reeds gebruik van de gronden in lijn met de doelstellingen van de samenwerkingsovereenkomst en draagt daarmee bij aan de transitie naar duurzaam agrarisch gebruik. Daarnaast hebben geen andere partijen een vergelijkbaar initiatief voor deze gronden aangedragen.</text:p>
            <text:p text:style-name="common-al">
            <text:span text:style-name="nadrukvet">Termijn reactie</text:span>
          </text:p>
            <text:p text:style-name="last-al">U kunt tot uiterlijk 23 mei 2025 schriftelijk reageren op het voornemen. Uw reactie kunt u sturen naar Gemeente Gouda, afdeling Vastgoed, grondzaken en ontwikkeling t.a.v. A.L. van Rijswijk, telefoonnummer 14 0182, of per e-mail: <text:a xlink:href="mailto:annemieke.vanrijswijk@gouda.nl" xlink:type="simple"><text:span text:style-name="nadrukondlijn">annemieke.vanrijswijk@gouda.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488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8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8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Intentie tot uitgifte erfpachtrecht perceel grond nabij Goejanverwelledijk</meta:user-defined>
    <meta:user-defined meta:name="DCTERMS.W3CDTF/DCTERMS.available">2025-05-02</meta:user-defined>
    <meta:user-defined meta:name="DCTERMS.W3CDTF/OVERHEIDop.jaargang">2025</meta:user-defined>
    <meta:user-defined meta:name="OVERHEIDop.publicationIssue">194886</meta:user-defined>
    <meta:user-defined meta:name="OVERHEIDop.GmbID/DC.identifier">gmb-2025-194886</meta:user-defined>
    <meta:user-defined meta:name="OVERHEIDop.versieInformatie"/>
  </office:meta>
</office:document-meta>
</file>