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afwijkend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oensdrecht brengt ter openbare kennis dat hij het volgende besluit heeft genomen:</text:p>
            <text:p text:style-name="common-al">Locatie: Kernen Putte, Ossendrecht en Hoogerheide</text:p>
            <text:p text:style-name="common-al">Omschrijving: Ontheffing van het sluitingsuur voor alle horecabedrijven in de genoemde kernen tussen 02.00 uur en 05.00 uur op 9 juni 2025 t.g.v. de Doorkomst Roparun.</text:p>
            <text:p text:style-name="last-al">Verzonden: 29 april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-04-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488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Ontheffing van het sluitingsuur voor alle horecabedrijven vanwege de Doorkomst Roparun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vaststelling afwijkend sluitingsuu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881</meta:user-defined>
    <meta:user-defined meta:name="OVERHEIDop.GmbID/DC.identifier">gmb-2025-194881</meta:user-defined>
    <meta:user-defined meta:name="OVERHEIDop.versieInformatie"/>
  </office:meta>
</office:document-meta>
</file>