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rsjesweg 249-1 , Baarsjesweg 249-2 , Baarsjesweg 249-3 , Baarsjesweg 249-H, Baarsjesweg 250-1 , Baarsjesweg 250-2 , Baarsjesweg 250-3 , Baarsjesweg 250-H , Baarsjesweg 251-1 , Baarsjesweg 251-2 , Baarsjesweg 251-3 , Baarsjesweg 252-1 , Baarsjesweg 252-2 , Baarsjesweg 252-3 , Baarsjesweg 252-H , Baarsjesweg 253-1 , Baarsjesweg 253-2 , Baarsjesweg 253-3 , 1058AB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vierde bouwlaag, het vergroten van alle balkons aan de achterzijde, het realiseren van dakopbouwen en dakterrassen, interne constructieve veranderingen, waaronder het trappenhuis en het veranderen van de brandcompartimenten ten behoeve van de bestaande woningen alsmede het omzetten van bergingen naar woonruimten op de vierde verdieping voor het realiseren van vier zelfstandige woningen</text:p>
            <text:p text:style-name="common-al">Zaakadres: Baarsjesweg 249-1 1058AB Amsterdam, Baarsjesweg 249-2 1058AB Amsterdam, Baarsjesweg 249-3 1058AB Amsterdam, Baarsjesweg 249-H 1058AB Amsterdam, Baarsjesweg 250-1 1058AB Amsterdam, Baarsjesweg 250-2 1058AB Amsterdam, Baarsjesweg 250-3 1058AB Amsterdam, Baarsjesweg 250-H 1058AB Amsterdam, Baarsjesweg 251-1 1058AB Amsterdam, Baarsjesweg 251-2 1058AB Amsterdam, Baarsjesweg 251-3 1058AB Amsterdam, Baarsjesweg 252-1 1058AB Amsterdam, Baarsjesweg 252-2 1058AB Amsterdam, Baarsjesweg 252-3 1058AB Amsterdam, Baarsjesweg 252-H 1058AB Amsterdam, Baarsjesweg 253-1 1058AB Amsterdam, Baarsjesweg 253-2 1058AB Amsterdam, Baarsjesweg 253-3 1058AB Amsterdam</text:p>
            <text:p text:style-name="common-al">Datum ontvangst: 31-03-2025</text:p>
            <text:p text:style-name="common-al">Zaaknummer: Z2025-013932</text:p>
            <text:p text:style-name="common-al">DSO-nummer: 202503310105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88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932</meta:user-defined>
    <meta:user-defined meta:name="DCTERMS.abstract">uitbreiden van de vierde bouwlaag, het vergroten van alle balkons aan de achterzijde, het realiseren van dakopbouwen en dakterrassen, intern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arsjesweg 249-1 , Baarsjesweg 249-2 , Baarsjesweg 249-3 , Baarsjesweg 249-H, Baarsjesweg 250-1 , Baarsjesweg 250-2 , Baarsjesweg 250-3 , Baarsjesweg 250-H , Baarsjesweg 251-1 , Baarsjesweg 251-2 , Baarsjesweg 251-3 , Baarsjesweg 252-1 , Baarsjesweg 252-2 , Baarsjesweg 252-3 , Baarsjesweg 252-H , Baarsjesweg 253-1 , Baarsjesweg 253-2 , Baarsjesweg 253-3 , 1058AB Amsterdam</meta:user-defined>
    <meta:user-defined meta:name="DCTERMS.W3CDTF/DCTERMS.available">2025-05-02</meta:user-defined>
    <meta:user-defined meta:name="DCTERMS.W3CDTF/OVERHEIDop.jaargang">2025</meta:user-defined>
    <meta:user-defined meta:name="OVERHEIDop.publicationIssue">194880</meta:user-defined>
    <meta:user-defined meta:name="OVERHEIDop.GmbID/DC.identifier">gmb-2025-194880</meta:user-defined>
    <meta:user-defined meta:name="OVERHEIDop.versieInformatie"/>
  </office:meta>
</office:document-meta>
</file>