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beweging</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 </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ubsidieverlening van activiteiten gericht op sport en beweging vast te stellen; </text:p>
            <text:p text:style-name="al"/>
            <text:p text:style-name="al">gelet op artikel 7.2 van de ‘Algemene subsidieverordening vrijwilligersorganisaties gemeente Kerkrade 2025’;</text:p>
            <text:p text:style-name="al"/>
            <text:p text:style-name="al">besluit:</text:p>
            <text:p text:style-name="al"/>
            <text:p text:style-name="al">per 01-05-2025 vast te stellen: de ‘Subsidieregeling Sport en Beweg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 </text:p>
              <text:p text:style-name="al">In deze beleidsregel worden de volgende begrippen gebruikt </text:p>
              <text:p text:style-name="al">1. Adviesorgaan: een door de gemeente erkend adviesorgaan. </text:p>
              <text:p text:style-name="al">2. Leden: leden van een vrijwilligersorganisatie die op 1 januari van het vorige kalenderjaar zijn ingeschreven bij de vrijwilligersorganisatieorganisatie:</text:p>
              <text:p text:style-name="al">• Actieve leden: leden die contributie betalen aan de vrijwilligersorganisatie en actief de activiteiten van de organisatie uitvoeren</text:p>
              <text:p text:style-name="al">• Kerkraadse leden: Actieve leden die zijn ingeschreven bij de vrijwilligersorganisatie en contributie betalen. Zij woonden op 1 januari van het vorige kalenderjaar in de gemeente Kerkrade en stonden ingeschreven in de gemeentelijke basisadministratie persoonsgegevens.</text:p>
              <text:p text:style-name="al">• Jeugdleden: actieve leden jonger dan 18 jaar.</text:p>
              <text:p text:style-name="al">• Volwassen leden: actieve leden van 18 jaar of ouder.</text:p>
              <text:p text:style-name="al">3. Sport en Beweging: Onder sport en beweging worden alle niet-beroepsmatige, georganiseerde activiteiten verstaan die bijdragen aan een actieve en gezonde leefstijl. Dit zijn sportieve, recreatieve en spelgerelateerde activiteiten die de fysieke gezondheid en sociale ontmoeting stimuleren.</text:p>
              <text:p text:style-name="al">4. Sportorganisaties voor specifieke doelgroepen: Vrijwilligersorganisaties die zich richten op het bieden van een toegankelijke en passende sport- en beweegervaring voor mensen met een verstandelijke en/of lichamelijke beperking.</text:p>
              <text:p text:style-name="al">5. Toekomstbestendigheid: Het vermogen van een organisatie om zich aan te passen en succesvol te blijven in de toekomst, ondanks veranderingen en uitdagingen.</text:p>
              <text:p text:style-name="al">6. Vitaliteit: De energie en veerkracht van mensen om actief en gezond te leven, zowel lichamelijk als mentaal.</text:p>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tructurele subsidies  en eenmalige subsidies zoals beschreven in artikel 11, aan Kerkraadse vrijwilligersorganisaties binnen de categorie sport en beweging, zijnde:</text:p>
              <text:p text:style-name="al">1. Sportorganisaties bestaande uit de volgende categorieën: </text:p>
              <text:p text:style-name="al">a. voetbal;</text:p>
              <text:p text:style-name="al">b. tennis;</text:p>
              <text:p text:style-name="al">c. ruitersport;</text:p>
              <text:p text:style-name="al">d. overige buitensporten;</text:p>
              <text:p text:style-name="al">e. verdedigingssport;</text:p>
              <text:p text:style-name="al">f. zaalvoetbal;</text:p>
              <text:p text:style-name="al">g. turnen en gymnastiek;</text:p>
              <text:p text:style-name="al">h. overige binnensporten;</text:p>
              <text:p text:style-name="al">i. zwemsport; </text:p>
              <text:p text:style-name="al">j. denksport;</text:p>
              <text:p text:style-name="al">k. kegelsport;</text:p>
              <text:p text:style-name="al">l. biljartsport (snooker en carambolebiljart);</text:p>
              <text:p text:style-name="al">m. schietsport (pluimschieten, kogelschieten en handboog);</text:p>
              <text:p text:style-name="al">n. hengelsport. </text:p>
              <text:p text:style-name="al">2. Sportorganisaties voor specifieke doelgroepen.</text:p>
              <text:p text:style-name="al">3. Speeltuinwerk.</text:p>
              <text:p text:style-name="al">4. Erkende koepelorganisaties/adviesorganen binnen de categorie sport en beweging.</text:p>
            </text:section>
            <text:section text:name="artikel_id1-3-2-2-1-4" text:style-name="artikel">
              <text:p text:style-name="artikel_kop_titel"><text:span text:style-name="artikel_kop_label">Artikel</text:span> <text:span text:style-name="artikel_kop_nr">3</text:span> Doelstelling</text:p>
              <text:p text:style-name="al">De gemeente Kerkrade hecht veel waarde aan een actief en gezond sport- en beweegklimaat. Deelname aan sportieve en bewegingsactiviteiten biedt inwoners de kans om hun fysieke gezondheid te verbeteren, sociale contacten te leggen en draagt bij aan een vitaal en gezond leven. Het bevordert de betrokkenheid bij de gemeenschap en versterkt het welzijn van de inwoners.</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
              <text:p text:style-name="al">Met deze subsidieregeling stimuleert de gemeente deelname aan sport en beweging voor alle leeftijden, de samenwerking tussen sportverenigingen en een divers aanbod aan activiteiten. Zo blijft Kerkrade een gemeente waarin sport en beweging voor iedereen toegankelijk en zichtbaar zijn.</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het bevorderen van een gezonde samenleving. Dit kunnen zij doen door in hun organisatie en activiteiten aandacht te hebben voor een gezonde leefstijl. Dit kan bijvoorbeeld door geen alcohol te (laten) schenken – in ieder geval tijdens activiteiten/evenementen voor kinderen of waarbij veel kinderen aanwezig zijn-, het aanbieden van gezonde voeding in kantines en het ontmoedigen van roken.</text:p>
              <text:p text:style-name="al">Door samen te werken aan een vitale gemeenschap draagt iedere organisatie bij aan het welzijn van de inwoners van Kerkrade. De gemeente waardeert deze inzet en rekent erop dat vrijwilligersorganisaties hun maatschappelijke rol op dit gebied serieus nemen.</text:p>
            </text:section>
            <text:section text:name="artikel_id1-3-2-2-1-6" text:style-name="artikel">
              <text:p text:style-name="artikel_kop_titel"><text:span text:style-name="artikel_kop_label">Artikel</text:span> <text:span text:style-name="artikel_kop_nr">5</text:span>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subsidieberekening</text:p>
            <text:section text:name="artikel_id1-3-2-2-2-2" text:style-name="artikel">
              <text:p text:style-name="artikel_kop_titel"><text:span text:style-name="artikel_kop_label">Artikel</text:span> <text:span text:style-name="artikel_kop_nr">7</text:span> Financiële verantwoordelijkheid</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vrijwilligersbijdrage.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Het college kan hiervoor advies inwinnen bij het betreffende Kerkraads adviesorgaan, of koepelorganisatie, zoals vermeld in artikel 13.</text:p>
                </text:list-item>
              </text:list>
            </text:section>
            <text:section text:name="artikel_id1-3-2-2-2-4" text:style-name="artikel">
              <text:p text:style-name="artikel_kop_titel"><text:span text:style-name="artikel_kop_label">Artikel</text:span> <text:span text:style-name="artikel_kop_nr">9</text:span> Wijze van subsidieberekening – sportverenigingen</text:p>
              <text:list text:style-name="id1-3-2-2-2-4-2">
                <text:list-item text:style-override="id1-3-2-2-2-4-2">
                  <text:number>1.</text:number>
                  <text:p text:style-name="al">De te verlenen structurele subsidie kan bestaan uit: </text:p>
                  <text:p text:style-name="al">a. een basisbedrag en een ledensubsidie; </text:p>
                  <text:p text:style-name="al">of </text:p>
                  <text:p text:style-name="al">b. een afkoopsom voor organisatie-, huisvestings- en/of activiteitenkosten.</text:p>
                </text:list-item>
                <text:list-item text:style-override="id1-3-2-2-2-4-3">
                  <text:number>2.</text:number>
                  <text:p text:style-name="al">De hoogte van de subsidiebedragen wordt vooraf aan de start van een subsidieperiode door het college vastgesteld. </text:p>
                </text:list-item>
                <text:list-item text:style-override="id1-3-2-2-2-4-4">
                  <text:number>3.</text:number>
                  <text:p text:style-name="al">De minimale hoogte van een subsidie bedraagt € 350,- per kalenderjaar.</text:p>
                </text:list-item>
                <text:list-item text:style-override="id1-3-2-2-2-4-5">
                  <text:number>4.</text:number>
                  <text:p text:style-name="al">Omdat sportverenigingen verschillen in onderhoudskosten, accommodaties en eigen inkomsten, is de sportcategorie verdeeld in categorieën. Voor elke categorie gelden andere basisbedragen en bedragen per lid, zodat de financiële situatie van de verenigingen zo eerlijk mogelijk wordt meegenomen. In het subsidiebedrag per lid is ook een bijdrage opgenomen voor de ontwikkeling van trainers en begeleiders. Indien aanvullende scholing of deskundigheidsbevordering van vrijwilligers noodzakelijk is, kan hiervoor een extra activiteitensubsidie aangevraagd worden. Zie artikel 11.</text:p>
                </text:list-item>
                <text:list-item text:style-override="id1-3-2-2-2-4-6">
                  <text:number>5.</text:number>
                  <text:p text:style-name="al">De ledensubsidie wordt bepaald op basis van het aantal actieve leden en het aantal buitengewone leden op 1 januari voorafgaand aan de vierjarige subsidieperiode. </text:p>
                  <text:p text:style-name="al">a. Er wordt een onderscheid gemaakt tussen jeugdleden (tot 18 jaar) en volwassen leden (vanaf 18 jaar).</text:p>
                  <text:p text:style-name="al">b. Het bedrag van de ledensubsidie is voor jeugdleden vijfmaal zo hoog dan voor volwassen leden.</text:p>
                </text:list-item>
                <text:list-item text:style-override="id1-3-2-2-2-4-7">
                  <text:number>6.</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subsidiabele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250  leden of meer  35</text:p>
                  <text:p text:style-name="al">De hoogte van het toe te kennen subsidiebedrag voor een buitengewoon lid is gelijk aan de hoogte van het subsidiebedrag voor een jeugdlid.</text:p>
                </text:list-item>
                <text:list-item text:style-override="id1-3-2-2-2-4-8">
                  <text:number>7.</text:number>
                  <text:p text:style-name="al">Vrijwilligersorganisaties die een afkoopsom ontvangen, ontvangen geen subsidie voor buitengewone leden.</text:p>
                </text:list-item>
                <text:list-item text:style-override="id1-3-2-2-2-4-9">
                  <text:number>8.</text:number>
                  <text:p text:style-name="al">De verleende ledensubsidie kan binnen de subsidieperiode alleen aangepast worden bij een stijging of daling van het aantal subsidiabele leden met minimaal 20%. Een aanpassing kan op vraag van de subsidieontvanger of in opdracht van de gemeente verwerkt worden.</text:p>
                </text:list-item>
                <text:list-item text:style-override="id1-3-2-2-2-4-10">
                  <text:number>9.</text:number>
                  <text:p text:style-name="al">De subsidie aan vrijwilligersorganisaties horende bij de categorie hengelsport, wordt verstrekt in de vorm van een afkoopsom.</text:p>
                </text:list-item>
              </text:list>
            </text:section>
            <text:section text:name="artikel_id1-3-2-2-2-5" text:style-name="artikel">
              <text:p text:style-name="artikel_kop_titel"><text:span text:style-name="artikel_kop_label">Artikel</text:span> <text:span text:style-name="artikel_kop_nr">10</text:span> Wijze van subsidieberekening – sportorganisaties voor bijzondere doelgroepen</text:p>
              <text:list text:style-name="id1-3-2-2-2-5-2">
                <text:list-item text:style-override="id1-3-2-2-2-5-2">
                  <text:number>1.</text:number>
                  <text:p text:style-name="al">De subsidie aan vrijwilligersorganisatie ‘Samen Sterk’ wordt verstrekt in de vorm van een afkoopsom</text:p>
                </text:list-item>
                <text:list-item text:style-override="id1-3-2-2-2-5-3">
                  <text:number>2.</text:number>
                  <text:p text:style-name="al">De subsidie aan vrijwilligersorganisatie ‘Stichting Bijzonder in Beweging’ wordt verstrekt op basis van het aantal Kerkraadse deelnemers. </text:p>
                </text:list-item>
              </text:list>
            </text:section>
            <text:section text:name="artikel_id1-3-2-2-2-6" text:style-name="artikel">
              <text:p text:style-name="artikel_kop_titel"><text:span text:style-name="artikel_kop_label">Artikel</text:span> <text:span text:style-name="artikel_kop_nr">11</text:span> Scholing en deskundigheidsbevordering vrijwilligers</text:p>
              <text:list text:style-name="id1-3-2-2-2-6-2">
                <text:list-item text:style-override="id1-3-2-2-2-6-2">
                  <text:number>1.</text:number>
                  <text:p text:style-name="al">Structureel gesubsidieerde sportverenigingen kunnen in aanmerking komen voor een aanvullende eenmalige subsidie voor scholing en deskundigheidsbevordering van hun vrijwilligers.</text:p>
                </text:list-item>
                <text:list-item text:style-override="id1-3-2-2-2-6-3">
                  <text:number>2.</text:number>
                  <text:p text:style-name="al">De scholing en deskundigheidsbevordering dient direct verband te houden met de kernactiviteiten van de vrijwilligersorganisatie.</text:p>
                </text:list-item>
                <text:list-item text:style-override="id1-3-2-2-2-6-4">
                  <text:number>3.</text:number>
                  <text:p text:style-name="al">De subsidie kan alleen ingezet worden voor de kosten die specifiek betrekking hebben op de kosten van de cursus/training.</text:p>
                </text:list-item>
                <text:list-item text:style-override="id1-3-2-2-2-6-5">
                  <text:number>4.</text:number>
                  <text:p text:style-name="al">De hoogte van de subsidie bedraagt maximaal 1/3 van de subsidiabele kosten met een maximum van € 3000,00.</text:p>
                </text:list-item>
                <text:list-item text:style-override="id1-3-2-2-2-6-6">
                  <text:number>5.</text:number>
                  <text:p text:style-name="al">Een aanvraag dient uiterlijk 8 weken voor aanvang van de scholing ingediend te worden via het door het college beschikbaar gestelde aanvraagformulier activiteitensubsidie. </text:p>
                </text:list-item>
                <text:list-item text:style-override="id1-3-2-2-2-6-7">
                  <text:number>6.</text:number>
                  <text:p text:style-name="al">De subsidie wordt tot een bedrag van €500,00 vooraf geheel betaalbaar gesteld. Bij bedragen van € 501,00 wordt een voorschot betaalbaar gesteld van 90%.</text:p>
                </text:list-item>
                <text:list-item text:style-override="id1-3-2-2-2-6-8">
                  <text:number>7.</text:number>
                  <text:p text:style-name="al">Binnen twee maanden na de activiteit dient door de aanvrager aangetoond te worden dat de gesubsidieerde activiteit heeft plaats gevonden. Dit kan door een e-mail te sturen naar gemeentehuis@kerkrade.nl met bijgevoegd de factuur en het betalingsbewijs.</text:p>
                </text:list-item>
                <text:list-item text:style-override="id1-3-2-2-2-6-9">
                  <text:number>8.</text:number>
                  <text:p text:style-name="al">Na ontvangst van de verantwoording, wordt de hoogte van de subsidie definitief vastgesteld en, indien van toepassing, het resterende subsidiebedrag betaalbaar gesteld. </text:p>
                </text:list-item>
              </text:list>
            </text:section>
            <text:section text:name="artikel_id1-3-2-2-2-7" text:style-name="artikel">
              <text:p text:style-name="artikel_kop_titel"><text:span text:style-name="artikel_kop_label">Artikel</text:span> <text:span text:style-name="artikel_kop_nr">12</text:span> Wijze van subsidieberekening – speeltuinorganisaties</text:p>
              <text:p text:style-name="al">De subsidie aan speeltuinorganisaties wordt verstrekt in de vorm van een afkoopsom</text:p>
            </text:section>
            <text:section text:name="artikel_id1-3-2-2-2-8" text:style-name="artikel">
              <text:p text:style-name="artikel_kop_titel"><text:span text:style-name="artikel_kop_label">Artikel</text:span> <text:span text:style-name="artikel_kop_nr">13</text:span> Subsidieverstrekking aan erkende koepelorganisaties/adviesorganen</text:p>
              <text:list text:style-name="id1-3-2-2-2-8-2">
                <text:list-item text:style-override="id1-3-2-2-2-8-2">
                  <text:number>1.</text:number>
                  <text:p text:style-name="al">Op basis van het afgesloten convenant wordt jaarlijks een afkoopsom verleend aan de Sportstichting Kerkrade.</text:p>
                </text:list-item>
                <text:list-item text:style-override="id1-3-2-2-2-8-3">
                  <text:number>2.</text:number>
                  <text:p text:style-name="al">De Stichting Speeltuinen Kerkrade ontvangt een jaarlijkse subsidie in de vorm van een afkoopsom voor het uitvoeren van de volgende taken:</text:p>
                  <text:p text:style-name="al">a. het optreden als gemeentelijk aanspreekpunt;</text:p>
                  <text:p text:style-name="al">b. het behartigen van de belangen van de aangesloten speeltuinorganisaties;</text:p>
                  <text:p text:style-name="al">c. het organiseren van intern overleg en het verzorgen van communicatie-uitingen.</text:p>
                </text:list-item>
              </text:list>
            </text:section>
            <text:p text:style-name="hoofdstuk_bottom"/>
          </text:section>
          <text:section text:name="hoofdstuk_id1-3-2-2-3" text:style-name="hoofdstuk">
            <text:p text:style-name="hoofdstuk_kop"><text:span text:style-name="label">Hoofdstuk</text:span> <text:span text:style-name="nr">3</text:span> De subsidieprocedure</text:p>
            <text:section text:name="artikel_id1-3-2-2-3-2" text:style-name="artikel">
              <text:p text:style-name="artikel_kop_titel"><text:span text:style-name="artikel_kop_label">Artikel</text:span> <text:span text:style-name="artikel_kop_nr">14</text:span> Criteria</text:p>
              <text:list text:style-name="id1-3-2-2-3-2-2">
                <text:list-item text:style-override="id1-3-2-2-3-2-2">
                  <text:number>1.</text:number>
                  <text:p text:style-name="al">Om voor subsidie in aanmerking te komen dient een sportvereniging aangesloten te zijn bij de Sportstichting Kerkrade en een door de NOC*NSF erkende landelijke organisatie en deel te nemen aan de door deze bond georganiseerde competitie. </text:p>
                </text:list-item>
                <text:list-item text:style-override="id1-3-2-2-3-2-3">
                  <text:number>2.</text:number>
                  <text:p text:style-name="al">Een speeltuin kan in aanmerking komen voor een subsidie als zij:</text:p>
                  <text:p text:style-name="al">a. aangesloten zijn bij de Stichting Speeltuinen Kerkrade; en</text:p>
                  <text:p text:style-name="al">b. aangesloten zijn bij Speeltuinwerk Limburg (Spel) en/of NUSO Nederland; en</text:p>
                  <text:p text:style-name="al">c. een toezichthouder en/of beheerder is aangesteld met minimaal een EHBO-diploma; en</text:p>
                  <text:p text:style-name="al">d. een beheersovereenkomst afsluiten met de gemeente Kerkrade en gemaakte afspraken nakomen.</text:p>
                </text:list-item>
              </text:list>
            </text:section>
            <text:section text:name="artikel_id1-3-2-2-3-3" text:style-name="artikel">
              <text:p text:style-name="artikel_kop_titel"><text:span text:style-name="artikel_kop_label">Artikel</text:span> <text:span text:style-name="artikel_kop_nr">15</text:span> De aanvraag</text:p>
              <text:list text:style-name="id1-3-2-2-3-3-2">
                <text:list-item text:style-override="id1-3-2-2-3-3-2">
                  <text:number>1.</text:number>
                  <text:p text:style-name="al">De aanvraag voor een structurele subsidie wordt ingediend voor 1 april van het kalenderjaar voorafgaand aan de nieuwe subsidieperiode.</text:p>
                </text:list-item>
                <text:list-item text:style-override="id1-3-2-2-3-3-3">
                  <text:number>2.</text:number>
                  <text:p text:style-name="al">Vrijwilligersorganisaties die reeds structureel gesubsidieerd worden, ontvangen in januari een herinnering met (een link naar) het aanvraagformulier voor de nieuwe subsidieperiode. </text:p>
                </text:list-item>
              </text:list>
            </text:section>
            <text:section text:name="artikel_id1-3-2-2-3-4" text:style-name="artikel">
              <text:p text:style-name="artikel_kop_titel"><text:span text:style-name="artikel_kop_label">Artikel</text:span> <text:span text:style-name="artikel_kop_nr">16</text:span> De verantwoording</text:p>
              <text:p text:style-name="al">Vrijwilligersorganisaties die structureel gesubsidieerd worden, ontvangen in januari een (een link naar) het subsidiecontroleformulier,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list text:style-name="id1-3-2-2-4-2-2">
                <text:list-item text:style-override="id1-3-2-2-4-2-2">
                  <text:number>1.</text:number>
                  <text:p text:style-name="al">In alle gevallen waarin deze subsidieregeling niet voorziet of onduidelijk is, beslist het college.</text:p>
                </text:list-item>
                <text:list-item text:style-override="id1-3-2-2-4-2-3">
                  <text:number>2.</text:number>
                  <text:p text:style-name="al">Het college kan in bijzondere omstandigheden afwijken van een of meerdere bepalingen uit deze subsidieregeling om te voorkomen dat de subsidieontvanger onevenredig benadeeld wordt:</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4-3" text:style-name="artikel">
              <text:p text:style-name="artikel_kop_titel"><text:span text:style-name="artikel_kop_label">Artikel</text:span> <text:span text:style-name="artikel_kop_nr">18</text:span> Ingangsdatum</text:p>
              <text:p text:style-name="al">Deze subsidieregeling treedt in werking op 1 mei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8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5n00185</meta:user-defined>
    <meta:user-defined meta:name="DCTERMS.alternative">Subsidieregeling Sport en Beweging</meta:user-defined>
    <dc:language>nl</dc:language>
    <meta:user-defined meta:name="OVERHEIDop.locatietype/OVERHEIDop.gebiedsmarkering">Gemeente</meta:user-defined>
    <meta:user-defined meta:name="DC.title">Subsidieregeling sport en beweging</meta:user-defined>
    <meta:user-defined meta:name="DCTERMS.W3CDTF/DCTERMS.available">2025-05-02</meta:user-defined>
    <meta:user-defined meta:name="DCTERMS.W3CDTF/OVERHEIDop.jaargang">2025</meta:user-defined>
    <meta:user-defined meta:name="OVERHEIDop.publicationIssue">194873</meta:user-defined>
    <meta:user-defined meta:name="OVERHEIDop.betreftRegeling">CVDR738968_1</meta:user-defined>
    <meta:user-defined meta:name="xs:date/OVERHEIDop.startdatum">2025-05-01</meta:user-defined>
    <meta:user-defined meta:name="OVERHEIDop.GmbID/DC.identifier">gmb-2025-194873</meta:user-defined>
    <meta:user-defined meta:name="OVERHEIDop.versieInformatie"/>
  </office:meta>
</office:document-meta>
</file>