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op 3 mei 2025 aan Alexanderhof 7 5527E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4-2025 een vergunning APV-Bijzondere wet verleend. De gemeente geeft hiermee toestemming voor het organiseren van een buurt BBQ op 3 mei 2025 aan Alexanderhof 7 5527EH Hapert. Het kenmerk van de gemeente voor deze zaak is ZBLA2025-000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8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17</meta:user-defined>
    <meta:user-defined meta:name="DCTERMS.abstract">organiseren buurt BBQ op 3 me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buurt BBQ op 3 mei 2025 aan Alexanderhof 7 5527EH Hapert</meta:user-defined>
    <meta:user-defined meta:name="DCTERMS.W3CDTF/DCTERMS.available">2025-05-02</meta:user-defined>
    <meta:user-defined meta:name="DCTERMS.W3CDTF/OVERHEIDop.jaargang">2025</meta:user-defined>
    <meta:user-defined meta:name="OVERHEIDop.publicationIssue">194868</meta:user-defined>
    <meta:user-defined meta:name="OVERHEIDop.GmbID/DC.identifier">gmb-2025-194868</meta:user-defined>
    <meta:user-defined meta:name="OVERHEIDop.versieInformatie"/>
  </office:meta>
</office:document-meta>
</file>