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310-3 1076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Plaatsen vaste trap</text:p>
            <text:p text:style-name="common-al">Zaakadres: Stadionweg 310-3 1076PK Amsterdam</text:p>
            <text:p text:style-name="common-al">Datum ontvangst: 06-04-2025</text:p>
            <text:p text:style-name="common-al">Zaaknummer: Z2025-014746</text:p>
            <text:p text:style-name="common-al">DSO-nummer: 20250406001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86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6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6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746</meta:user-defined>
    <meta:user-defined meta:name="DCTERMS.abstract">Stadionweg 310-3 - Plaatsen vast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weg 310-3 1076PK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62</meta:user-defined>
    <meta:user-defined meta:name="OVERHEIDop.GmbID/DC.identifier">gmb-2025-194862</meta:user-defined>
    <meta:user-defined meta:name="OVERHEIDop.versieInformatie"/>
  </office:meta>
</office:document-meta>
</file>