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67B 101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alkast ten behoeve van de woonboot  'SPES'</text:p>
            <text:p text:style-name="common-al">Besluit: verleend</text:p>
            <text:p text:style-name="common-al">Besluit verzonden op: 29-04-2025</text:p>
            <text:p text:style-name="common-al">Zaakadres: Singel 167B 1012VK Amsterdam</text:p>
            <text:p text:style-name="common-al">Zaaknummer: Z2025-016037</text:p>
            <text:p text:style-name="common-al">DSO-nummer: 20250414004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603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37</meta:user-defined>
    <meta:user-defined meta:name="DCTERMS.abstract">verplaatsen van de walkast ten behoeve van de woonboot  'SPES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67B 1012VK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72217_29042025170330840|exb-2025-16649</meta:user-defined>
    <meta:user-defined meta:name="OVERHEIDop.externeBijlage">VTH_202504_GFO_ZAKEN_126272217_Samenvatting 000|exb-2025-16650</meta:user-defined>
    <meta:user-defined meta:name="OVERHEIDop.publicationIssue">194859</meta:user-defined>
    <meta:user-defined meta:name="OVERHEIDop.GmbID/DC.identifier">gmb-2025-194859</meta:user-defined>
    <meta:user-defined meta:name="OVERHEIDop.versieInformatie"/>
  </office:meta>
</office:document-meta>
</file>