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omgevingsvergunning Voorstraat 54, Voorschoten</text:p>
      <text:section text:name="zakelijke-mededeling_id1-3-2" text:style-name="zakelijke-mededeling">
        <text:section text:name="zakelijke-mededeling-tekst_id1-3-2-1" text:style-name="zakelijke-mededeling-tekst">
          <text:section text:name="tekst_id1-3-2-1-1" text:style-name="tekst">
            <text:p text:style-name="common-al">Op 11 april 2025 is het besluit op de aangevraagde omgevingsvergunning voor de Voorstraat 54 in Voorschoten met zaaknummer Z/24/090662 gepubliceerd. Deze publicatie is ook te vinden via: <text:a xlink:href="https://zoek.officielebekendmakingen.nl/gmb-2025-156913.html" xlink:type="simple">Gemeenteblad 2025, 156913 | Overheid.nl &gt; Officiële bekendmakingen</text:a>.</text:p>
            <text:p text:style-name="common-al">In de publicatie van 11 april 2025 is ten onrechte aangegeven dat er ook een omgevingsvergunning is verleend voor het verplaatsen van een lichtstraat en het aanleggen van een dakterras. De omgevingsvergunning is voor deze onderdelen juist geweigerd. De functiewijziging van horeca naar wonen en bijbehorende verbouwing is wel vergund. </text:p>
            <text:p text:style-name="common-al">Het besluit op de omgevingsvergunning ziet op de volgende activiteiten:</text:p>
            <text:list text:style-name="id1-3-2-1-1-4">
              <text:list-item text:style-override="id1-3-2-1-1-4-1">
                <text:number>1.</text:number>
                <text:p text:style-name="al">Technische bouwactiviteit (art 5.1 lid 2 onder a Ow);</text:p>
              </text:list-item>
              <text:list-item text:style-override="id1-3-2-1-1-4-2">
                <text:number>2.</text:number>
                <text:p text:style-name="al">Omgevingsplanactiviteit bouwen (art 5.1 lid 1 onder a Ow);</text:p>
              </text:list-item>
              <text:list-item text:style-override="id1-3-2-1-1-4-3">
                <text:number>3.</text:number>
                <text:p text:style-name="al">Omgevingsplanactiviteit gemeentelijk monument (art 5.1 lid 1 onder a Ow).</text:p>
              </text:list-item>
            </text:list>
            <text:p text:style-name="common-al">In de publicatie van 11 april 2025 is per abuis niet vermeld dat de verleende omgevingsvergunning betrekking heeft op een buitenplanse omgevingsplanactiviteit. </text:p>
            <text:p text:style-name="common-al"/>
            <text:p text:style-name="common-al">
            <text:span text:style-name="nadrukvet">Bent u het niet eens met dit besluit</text:span>
          </text:p>
            <text:p text:style-name="common-al">Bent u het niet eens met het besluit? En bent u belanghebbende? Dan kunt u nog tot en met donderdag 15 mei 2025 uw bezwaar sturen naar het college van burgemeester en wethouders, Postbus 393, 2250 AJ Voorschoten. Vermeld daarin uw naam en adres, het volgende zaaknummer: Z/24/090662, de datum van uw brief en de reden waarom u bezwaar maakt. Vergeet niet uw brief te ondertekenen.</text:p>
            <text:p text:style-name="common-al"/>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8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mgevingsvergunning Voorstraat 54, Voorschoten</meta:user-defined>
    <meta:user-defined meta:name="DCTERMS.W3CDTF/DCTERMS.available">2025-05-02</meta:user-defined>
    <meta:user-defined meta:name="DCTERMS.W3CDTF/OVERHEIDop.jaargang">2025</meta:user-defined>
    <meta:user-defined meta:name="OVERHEIDop.publicationIssue">194858</meta:user-defined>
    <meta:user-defined meta:name="OVERHEIDop.GmbID/DC.identifier">gmb-2025-194858</meta:user-defined>
    <meta:user-defined meta:name="OVERHEIDop.versieInformatie"/>
  </office:meta>
</office:document-meta>
</file>