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am 2, 4461HV Goes - Besluit op aanvraag Vergunning obstakels op openbare weg voor het plaatsen van een container van 30 april 2025 t/m 7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0 april 2025 een Vergunning obstakels op openbare weg hebben verleend voor het plaatsen van een container van 30 april 2025 t/m 7 mei 2025 op de locatie Dam 2, 4461HV Goes. Het besluit is geregistreerd onder nummer Z2025-00001085.</text:p>
            <text:p text:style-name="common-al">
            <text:span text:style-name="nadrukvet">Procedure</text:span>
          </text:p>
            <text:p text:style-name="common-al">Tegen een verleende vergunning kunnen belanghebbenden tot en met 11 juni 2025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94854</text:span><text:line-break/><text:date style:data-style-name="dag" text:fixed="true" text:date-value="2025-05-02"/><text:line-break/><text:date style:data-style-name="jaar" text:fixed="true" text:date-value="2025-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4</text:span><text:date style:data-style-name="nicedate" text:fixed="true" text:date-value="2025-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4854</text:span><text:date style:data-style-name="nicedate" text:fixed="true" text:date-value="2025-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1085</meta:user-defined>
    <meta:user-defined meta:name="DCTERMS.abstract">Dam 2, 4461HV Goes - Besluit op aanvraag Vergunning obstakels op openbare weg voor het plaatsen van een container van 30 april 2025 t/m 7 mei 2025</meta:user-defined>
    <dc:language>nl</dc:language>
    <meta:user-defined meta:name="OVERHEIDop.locatietype/OVERHEIDop.gebiedsmarkering">Punt</meta:user-defined>
    <meta:user-defined meta:name="DC.title">Dam 2, 4461HV Goes - Besluit op aanvraag Vergunning obstakels op openbare weg voor het plaatsen van een container van 30 april 2025 t/m 7 mei 2025</meta:user-defined>
    <meta:user-defined meta:name="DCTERMS.W3CDTF/DCTERMS.available">2025-05-02</meta:user-defined>
    <meta:user-defined meta:name="DCTERMS.W3CDTF/OVERHEIDop.jaargang">2025</meta:user-defined>
    <meta:user-defined meta:name="OVERHEIDop.publicationIssue">194854</meta:user-defined>
    <meta:user-defined meta:name="OVERHEIDop.GmbID/DC.identifier">gmb-2025-194854</meta:user-defined>
    <meta:user-defined meta:name="OVERHEIDop.versieInformatie"/>
  </office:meta>
</office:document-meta>
</file>