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zwembad aan Pastoor Lipsplantsoen 25, 4273 XX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zwembad aan Pastoor Lipsplantsoen 25, 4273 XX in Hank (2025-01414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5. De gemeente neemt daarover waarschijnlijk voor 25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485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4148</meta:user-defined>
    <dc:language>nl</dc:language>
    <meta:user-defined meta:name="OVERHEIDop.locatietype/OVERHEIDop.gebiedsmarkering">Punt</meta:user-defined>
    <meta:user-defined meta:name="DC.title">Gemeente Altena - Aanvraag vergunning voor het aanleggen van een zwembad aan Pastoor Lipsplantsoen 25, 4273 XX in Han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53</meta:user-defined>
    <meta:user-defined meta:name="OVERHEIDop.GmbID/DC.identifier">gmb-2025-194853</meta:user-defined>
    <meta:user-defined meta:name="OVERHEIDop.versieInformatie"/>
  </office:meta>
</office:document-meta>
</file>