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merzeedijk en Schapenkade oostzijde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heeft de gemeente een aanvraag ontvangen voor realisatie Natuurboulevard en fietspad op locatie Diemerzeedijk en Schapenkade oostzijde in Muiden. De aanvraag is geregistreerd onder zaaknummer Z2025-000007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8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meta:user-defined meta:name="DCTERMS.abstract">Betreft: Aanvraag op locatie Diemerzeedijk en Schapenkade oostzijde in Muiden</meta:user-defined>
    <dc:language>nl</dc:language>
    <meta:user-defined meta:name="OVERHEIDop.locatietype/OVERHEIDop.gebiedsmarkering">Vlak</meta:user-defined>
    <meta:user-defined meta:name="DC.title">Aanvraag omgevingsvergunning Diemerzeedijk en Schapenkade oostzijde in Mui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52</meta:user-defined>
    <meta:user-defined meta:name="OVERHEIDop.GmbID/DC.identifier">gmb-2025-194852</meta:user-defined>
    <meta:user-defined meta:name="OVERHEIDop.versieInformatie"/>
  </office:meta>
</office:document-meta>
</file>