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in planschade gemeente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18 maart 2025 met nummer 1412990;</text:p>
            <text:p text:style-name="al"/>
            <text:p text:style-name="al">gelet op artikel 6.7 Wet ruimtelijke ordening, artikel 6.1.3.3 Besluit ruimtelijke ordening, artikel 4.17 t/m 4.21 en artikel 4.30 Invoeringswet Omgevingswet, artikel 23.3 van de Omgevingswet</text:p>
            <text:p text:style-name="al"/>
            <text:p text:style-name="al">b e s l u i t:</text:p>
            <text:p text:style-name="al"/>
            <text:p text:style-name="al">vast te stellen de:</text:p>
            <text:p text:style-name="al"/>
            <text:p text:style-name="al">Procedureverordening voor advisering tegemoetkoming in planschade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door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3, vijfde lid, van deze verordening;</text:p>
              </text:list-item>
              <text:list-item text:style-override="id1-3-2-2-1-3-4">
                <text:number>d.</text:number>
                <text:p text:style-name="al">besluit: Besluit ruimtelijke ordening zoals dat gold voor 1 januari 2024;</text:p>
              </text:list-item>
              <text:list-item text:style-override="id1-3-2-2-1-3-5">
                <text:number>e.</text:number>
                <text:p text:style-name="al">college: het college van burgemeester en wethouders;</text:p>
              </text:list-item>
              <text:list-item text:style-override="id1-3-2-2-1-3-6">
                <text:number>f.</text:number>
                <text:p text:style-name="al">gemeente: gemeente Meppel;</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als bedoeld in artikel 6.1, eerste lid, Wet ruimtelijke ordening;</text:p>
              </text:list-item>
              <text:list-item text:style-override="id1-3-2-2-1-3-9">
                <text:number>i.</text:number>
                <text:p text:style-name="al">wet: Wet ruimtelijke ordening zoals die gold voor 1 januari 2024.</text:p>
              </text:list-item>
            </text:list>
          </text:section>
          <text:section text:name="artikel_id1-3-2-2-2" text:style-name="artikel">
            <text:p text:style-name="artikel_kop_titel"><text:span text:style-name="artikel_kop_label">Artikel</text:span> <text:span text:style-name="artikel_kop_nr">2</text:span> –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3" text:style-name="artikel">
            <text:p text:style-name="artikel_kop_titel"><text:span text:style-name="artikel_kop_label">Artikel</text:span> <text:span text:style-name="artikel_kop_nr">3</text:span>  - Adviseur of adviescommissie</text:p>
            <text:list text:style-name="id1-3-2-2-3-2">
              <text:list-item text:style-override="id1-3-2-2-3-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3-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3-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3-5">
                <text:number>4.</text:number>
                <text:p text:style-name="al">Indien naar het oordeel van het college het tweede en het derde lid van toepassing zijn, worden zowel de in het tweede als het derde lid bedoelde adviseurs aangewezen.</text:p>
              </text:list-item>
              <text:list-item text:style-override="id1-3-2-2-3-6">
                <text:number>5.</text:number>
                <text:p text:style-name="al">Bij aanwijzing van meerdere adviseurs vormen deze een adviescommissie, waarvan de in het eerste lid bedoelde adviseur voorzitter is.</text:p>
              </text:list-item>
              <text:list-item text:style-override="id1-3-2-2-3-7">
                <text:number>6.</text:number>
                <text:p text:style-name="al">De adviescommissie wijst uit haar midden een rapporteur aan.</text:p>
              </text:list-item>
            </text:list>
          </text:section>
          <text:section text:name="artikel_id1-3-2-2-4" text:style-name="artikel">
            <text:p text:style-name="artikel_kop_titel"><text:span text:style-name="artikel_kop_label">Artikel</text:span> <text:span text:style-name="artikel_kop_nr">4</text:span>  - Deskundigheid en onafhankelijkheid</text:p>
            <text:list text:style-name="id1-3-2-2-4-2">
              <text:list-item text:style-override="id1-3-2-2-4-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4-3">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5" text:style-name="artikel">
            <text:p text:style-name="artikel_kop_titel"><text:span text:style-name="artikel_kop_label">Artikel</text:span> <text:span text:style-name="artikel_kop_nr">5</text:span>  - Betrokkenheid aanvrager en andere belanghebbenden bij aanwijzing adviseur of adviescommissie</text:p>
            <text:list text:style-name="id1-3-2-2-5-2">
              <text:list-item text:style-override="id1-3-2-2-5-2">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list text:style-name="id1-3-2-2-5-2-3">
                  <text:list-item text:style-override="id1-3-2-2-5-2-3-1">
                    <text:number>a.</text:number>
                    <text:p text:style-name="al">een adviseur als bedoeld in artikel 3, eerste lid, of</text:p>
                  </text:list-item>
                  <text:list-item text:style-override="id1-3-2-2-5-2-3-2">
                    <text:number>b.</text:number>
                    <text:p text:style-name="al">meerdere adviseurs als bedoeld in artikel 3, vijfde lid.</text:p>
                  </text:list-item>
                </text:list>
              </text:list-item>
              <text:list-item text:style-override="id1-3-2-2-5-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5-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6" text:style-name="artikel">
            <text:p text:style-name="artikel_kop_titel"><text:span text:style-name="artikel_kop_label">Artikel</text:span> <text:span text:style-name="artikel_kop_nr">6</text:span>  - Werkwijze adviseur of adviescommissie</text:p>
            <text:list text:style-name="id1-3-2-2-6-2">
              <text:list-item text:style-override="id1-3-2-2-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3">
                <text:number>2.</text:number>
                <text:p text:style-name="al">Het college wijst uit de ambtelijke organisatie één of meer personen aan die de adviseur of de adviescommissie bij de uitvoering van de adviesopdracht bijstaat.</text:p>
              </text:list-item>
              <text:list-item text:style-override="id1-3-2-2-6-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6-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6">
                <text:number>5.</text:number>
                <text:p text:style-name="al">Ten behoeve van een taxatie van een bij de aanvraag betrokken onroerende zaak, wordt door de adviseur of de voorzitter van de adviescommissie met de aanvrager een afspraak gemaakt.</text:p>
              </text:list-item>
              <text:list-item text:style-override="id1-3-2-2-6-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6-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 De adviseur of de voorzitter van de adviescommissie kan deze termijn onder opgaaf van redenen met een daarbij aan te geven termijn met ten hoogste vier weken verlengen.</text:p>
              </text:list-item>
              <text:list-item text:style-override="id1-3-2-2-6-9">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6-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6-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7" text:style-name="artikel">
            <text:p text:style-name="artikel_kop_titel"><text:span text:style-name="artikel_kop_label">Artikel</text:span> <text:span text:style-name="artikel_kop_nr">7</text:span> – Slotbepalingen</text:p>
            <text:list text:style-name="id1-3-2-2-7-2">
              <text:list-item text:style-override="id1-3-2-2-7-2">
                <text:number>1.</text:number>
                <text:p text:style-name="al">Deze verordening treedt in werking met ingang van de dag na de bekendmaking daarvan en werkt terug tot en met 1 januari 2024. </text:p>
              </text:list-item>
              <text:list-item text:style-override="id1-3-2-2-7-3">
                <text:number>2.</text:number>
                <text:p text:style-name="al">Deze verordening vervalt van rechtswege vijf jaar na het bij koninklijk besluit te bepalen tijdstip als bedoeld in artikel 22.6, derde lid, van de Omgevingswet. </text:p>
              </text:list-item>
              <text:list-item text:style-override="id1-3-2-2-7-4">
                <text:number>3.</text:number>
                <text:p text:style-name="al">De procedurele bepalingen van de Verordening nadeelcompensatie Meppel zijn van toepassing ten aanzien van een experiment als bedoeld in artikel 4.30 van de Invoeringswet Omgevingswet, gelezen in samenhang met artikel 8.2.16 van het Invoeringsbesluit Omgevingswet en artikel 7w van het Besluit uitvoering Crisis- en Herstelwet, met dien verstande dat onder ‘aanvraag’ en als ‘schade-oorzaak’ de bepalingen van deze verordening gelezen moeten worden. </text:p>
              </text:list-item>
              <text:list-item text:style-override="id1-3-2-2-7-5">
                <text:number>4.</text:number>
                <text:p text:style-name="al">Deze verordening wordt aangehaald als ‘’Procedureverordening voor advisering tegemoetkoming in planschade gemeente Meppel’’.</text:p>
              </text:list-item>
            </text:list>
          </text:section>
        </text:section>
        <text:section text:name="regeling-sluiting_id1-3-2-3" text:style-name="regeling-sluiting">
          <text:section text:name="ondertekening_id1-3-2-3-1">
            <text:p><text:span text:style-name="functie">Aldus vastgesteld in de raadsvergadering van 24 april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procedureverordening voor advisering tegemoetkoming in planschade</text:p>
          <text:p text:style-name="al">
          <text:span text:style-name="nadrukvet">Algemene toelichting</text:span>
        </text:p>
          <text:p text:style-name="al"/>
          <text:p text:style-name="al">Krachtens artikel 6.1 van de Wet ruimtelijke ordening (Wro) kan degene die in de vorm van inkomensderving of vermindering van de waarde van een onroerende zaak schade lijdt of zal lijden als gevolg van een planologische maatregel, op aanvraag een tegemoetkoming in planschade worden toegekend, voor zover de schade redelijkerwijs niet voor rekening van de aanvrager behoort te blijven en voor zover de tegemoetkoming in planschade niet voldoende anderszins verzekerd is.</text:p>
          <text:p text:style-name="al"/>
          <text:p text:style-name="al">Afdeling 6.1 (Tegemoetkoming in schade) van de Wro bevat bepalingen over het tijdstip waarbinnen aanvragen moeten worden ingediend (artikel 6.1, vierde en vijfde lid, Wro), is uitgewerkt welke schade in ieder geval voor rekening van de aanvrager dient te blijven (artikel 6.2 Wro) en wordt ingegaan op zaken die het bestuursorgaan bij het nemen van een beslissing op het aanvragen om een tegemoetkoming in planschade dient te betrekken (artikel 6.3 Wro).</text:p>
          <text:p text:style-name="al"/>
          <text:p text:style-name="al">Artikel 6.1, derde lid, Wro stelt eisen aan de aanvraag om een tegemoetkoming, die op grond van artikel 6.7 Wro in het Besluit ruimtelijke ordening (Bro) zijn uitgewerkt. De regels in het Bro leiden tot een uniformering en standaardisering van regels omtrent de inrichting en behandeling en de wijze van beoordeling van een aanvraag om tegemoetkoming in schade. Onder de Wet op de Ruimtelijke Ordening (WRO) en het Besluit op de ruimtelijke ordening 1985 (Bro 1985) bestond de noodzaak dat iedere gemeente een regeling voor de behandeling van de planschadeverzoeken moest opstellen. De regeling met betrekking tot de behandeling van de aanvragen is nu terug te vinden in het Bro.</text:p>
          <text:p text:style-name="al"/>
          <text:p text:style-name="al">In het Bro zijn in afdeling 6.1 (Tegemoetkoming in schade) de vereisten voor het indienen van een aanvraag, alsmede een aantal procedurevoorschriften en de regels voor het aanwijzen van een adviseur opgenomen. Artikel 6.1.3.2 Bro verplicht het college een adviseur aan te wijzen die advies uitbrengt over de op de aanvraag te nemen beslissing. In artikel 6.1.3.3, eerste lid, Bro wordt voorgeschreven dat de gemeente een verordening moet vaststellen over de wijze waarop een adviseur wordt aangewezen en de wijze waarop deze tot een advies komt. In artikel 6.1.3.3, tweede lid, Bro wordt bepaald dat de verordening in ieder geval betrekking moet hebben op: </text:p>
          <text:p text:style-name="al"/>
          <text:list text:style-name="id1-3-2-4-12">
            <text:list-item text:style-override="id1-3-2-4-12-1">
              <text:number>a.</text:number>
              <text:p text:style-name="al">de deskundigheid en de onafhankelijkheid van de adviseur;</text:p>
            </text:list-item>
            <text:list-item text:style-override="id1-3-2-4-12-2">
              <text:number>b.</text:number>
              <text:p text:style-name="al">de gevallen waarin een adviescommissie wordt ingeschakeld;</text:p>
            </text:list-item>
            <text:list-item text:style-override="id1-3-2-4-12-3">
              <text:number>c.</text:number>
              <text:p text:style-name="al">het tijdstip waarop de adviseur wordt ingeschakeld;</text:p>
            </text:list-item>
            <text:list-item text:style-override="id1-3-2-4-12-4">
              <text:number>d.</text:number>
              <text:p text:style-name="al">de wijze waarop de aanvrager, eventuele andere betrokken bestuursorganen en de belanghebbenden als bedoeld in artikel 6.4a, tweede en derde lid, van de Wro vooraf in de aanwijzing van de adviseur worden gekend, dan wel na deze aanwijzing kunnen wraken;</text:p>
            </text:list-item>
            <text:list-item text:style-override="id1-3-2-4-12-5">
              <text:number>e.</text:number>
              <text:p text:style-name="al">de wijze waarop de aanvrager, eventuele andere betrokken bestuursorganen en de belanghebbenden als bedoeld in artikel 6.4a, tweede en derde lid, van de Wro onder verslaglegging worden gehoord en bij de opstelling van het advies worden betrokken, en de hierbij geldende termijnen.</text:p>
            </text:list-item>
          </text:list>
          <text:p text:style-name="al">
          <text:span text:style-name="nadrukvet"> Artikelsgewijze toelichting</text:span>
        </text:p>
          <text:p text:style-name="al"/>
          <text:p text:style-name="al">
          <text:span text:style-name="nadrukvet"> Artikel 1. Begripsbepalingen</text:span>
        </text:p>
          <text:p text:style-name="al"/>
          <text:p text:style-name="al">Bij de definiëring van de begrippen is zoveel mogelijk aansluiting gezocht bij de Wro en het Bro en voor zover dit noodzakelijk werd geacht is een aanvulling gegeven. Voor een juiste interpretatie van de verordening is naast raadpleging van artikel 1 kennisneming van de algemene bepalingen in artikel 6.1.1.1 Bro van belang. Ten behoeve van de duidelijkheid van de begrippen adviseur en adviescommissie is in deze verordening een van het Bro afwijkende omschrijving van het begrip adviseur opgenomen. Het begrip gemeente is afzonderlijk gedefinieerd om te verduidelijken dat indien de verordening het woord gemeente gebruikt, het de gemeente betreft waar de aanvraag om tegemoetkoming in planschade is ingediend.</text:p>
          <text:p text:style-name="al"/>
          <text:p text:style-name="al">
          <text:span text:style-name="nadrukvet">Artikel 2. Opdrachtverstrekking</text:span>
        </text:p>
          <text:p text:style-name="al"/>
          <text:p text:style-name="al">Het college dient binnen twaalf weken een opdracht te verstrekken aan de adviescommissie, tenzij toepassing wordt gegeven aan artikel 6.1.3.1 Bro of aan artikel 4:5 van de Algemene wet bestuursrecht. Artikel 6.1.3.1, eerste lid, Bro geeft het college de bevoegdheid een aanvraag binnen vier, dan wel acht weken indien de aanvrager eerst nog een termijn krijgt de aanvraag aan te vullen, als kennelijk ongegrond af te wijzen. Artikel 6.1.3.1, tweede lid, Bro heeft betrekking op de bevoegdheid van artikel 4:5 Algemene wet bestuursrecht waarbij een onvolledige aanvraag verder buiten behandeling moet worden gelaten. Volgens artikel 6.1.3.1, tweede lid, Bro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Bro worden overschreden. In het laatste geval dienen niettemin één of meerdere adviseurs te worden aangewezen en dient een opdracht te worden verstrekt.</text:p>
          <text:p text:style-name="al">De opdracht wordt niet eerder verstrekt dan nadat de termijn om te wraken is verstreken en er geen verzoeken tot wraking zijn ingediend, dan wel door het college afwijzend is beslist over een ingediend verzoek tot wraking.</text:p>
          <text:p text:style-name="al"/>
          <text:p text:style-name="al">
          <text:span text:style-name="nadrukvet">Artikel 3. Adviseur of adviescommissie</text:span>
        </text:p>
          <text:p text:style-name="al"/>
          <text:p text:style-name="al">Het college schakelt een adviseur of een adviescommissie in voor de advisering over de op de aanvraag te nemen beschikking. In dit artikel is bepaald in welke gevallen een adviseur of een adviescommissie dient te worden ingeschakeld en over welke deskundigheid een adviseur dient te beschikken.</text:p>
          <text:p text:style-name="al"/>
          <text:p text:style-name="al">Een adviseur kan een natuurlijke persoon of rechtspersoon zijn. De keuze tussen een natuurlijke persoon of rechtspersoon wordt aan de gemeente overgelaten (zie de Nota van Toelichting bij het Bro, Stb. 2008, 145, p. 63). Een adviesbureau gespecialiseerd in planschade kan derhalve worden aangewezen als adviseur bedoeld in het eerste lid, of als één van de adviseurs (tweede of derde lid) in een adviescommissie. </text:p>
          <text:p text:style-name="al"/>
          <text:p text:style-name="al">Hoewel voor iedere aanvraag een aanwijzing van één of meerdere adviseurs noodzakelijk is, staat deze verordening er niet aan in de weg om telkens dezelfde adviseur(s) aan te wijzen (vaste adviseur/vaste adviescommissie).</text:p>
          <text:p text:style-name="al"/>
          <text:p text:style-name="al">In het eerste lid is bepaald dat de eerste adviseur wordt aangewezen die over voldoende deskundigheid op het gebied van planschadeadvisering dient te beschikken. Afhankelijk van de kennelijke oorzaak van de planschade kan een tweede en/of een derde adviseur worden aangewezen die over specifieke deskundigheid op het gebied van planschade wegens inkomensderving, onderscheidenlijk wegens waardevermindering van een onroerende zaak als gevolg van een planologische verslechtering beschikt.</text:p>
          <text:p text:style-name="al"/>
          <text:p text:style-name="al">Het is aan het college van burgemeester en wethouders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Bij de aanwijzing van twee of meer adviseurs is er sprake van een adviescommissie (artikel 5, vijfde lid). De adviseurs dienen de in artikel 6.1.3.4 Bro genoemde zaken bij hun onderzoek te betrekken. </text:p>
          <text:p text:style-name="al"/>
          <text:p text:style-name="al">Artikel 6.1.3.5, eerste lid, Bro bepaalt dat de adviseur of de adviescommissie zich door derden kan laten adviseren en bijstaan. Indien hiermee kosten zijn gemoeid is instemming van het college vereist.</text:p>
          <text:p text:style-name="al"/>
          <text:p text:style-name="al">
          <text:span text:style-name="nadrukvet">Artikel 4. Deskundigheid en onafhankelijkheid</text:span>
        </text:p>
          <text:p text:style-name="al"/>
          <text:p text:style-name="al">Artikel 6.1.3.3, tweede lid onder a, Bro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5, tweede of derde lid, genoemde aspecten waarop hij of zij de aanvraag dient te beoordelen.</text:p>
          <text:p text:style-name="al"/>
          <text:p text:style-name="al">In aansluiting op artikel 3:5, eerste lid, Algemene wet bestuursrecht juncto artikel 6.1.1.1 onder c, Bro waaruit voortvloeit dat een adviseur niet werkzaam mag zijn onder verantwoordelijkheid van het bestuursorgaan waaraan wordt geadviseerd, wordt in artikel 6, tweede lid, bepaald dat die adviseur eveneens niet werkzaam mag zijn onder verantwoordelijkheid van de raad. Voorts bepaalt artikel 6,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text:p>
          <text:p text:style-name="al"/>
          <text:p text:style-name="al">
          <text:span text:style-name="nadrukvet">Artikel 5. Betrokkenheid aanvrager en andere belanghebbenden bij aanwijzing van adviseur of adviescommissie</text:span>
        </text:p>
          <text:p text:style-name="al"/>
          <text:p text:style-name="al">Dit artikel bepaalt dat de aanvrager, eventuele andere betrokken bestuursorganen en andere belanghebbenden als bedoeld in artikel 6.4a, tweede en derde lid, van de Wro schriftelijk op de hoogte moeten worden gebracht van de aanwijzing van leden van de adviescommissie. De aanwijzing dient schriftelijk bekend te worden gemaakt. Indien de aanvrager, eventuele andere betrokken bestuursorganen of andere belanghebbenden als bedoeld in artikel 6.4a, tweede en derde lid, van de Wro zich niet kunnen verenigen met de aanwijzing van één of meerdere leden is er de mogelijkheid om één of meerdere leden te wraken. Op verzoek van de aanvrager, eventuele andere betrokken bestuursorganen of andere belanghebbenden als bedoeld in artikel 6.4a, tweede en derde lid, van de Wro kunnen één of meerdere leden worden gewraakt op grond van feiten of omstandigheden waardoor de vereiste deskundigheid en onafhankelijkheid schade zou kunnen lijden. Genoemde partijen worden gedurende twee weken in de gelegenheid gesteld een verzoek tot wraking van één of meerdere leden bij het college kenbaar te maken. Het college moet binnen twee weken na het verstrijken van de termijn tot het indienen van een verzoek tot wraking beslissen.</text:p>
          <text:p text:style-name="al"/>
          <text:p text:style-name="al">
          <text:span text:style-name="nadrukvet">Artikel 6. Werkwijze adviseur of adviescommissie</text:span>
        </text:p>
          <text:p text:style-name="al"/>
          <text:p text:style-name="al">Dit artikel geeft de wijze weer waarop de aanvrager, eventuele andere betrokken bestuursorganen en andere belanghebbenden als bedoeld in artikel 6.4a, tweede en derde lid, van de Wro onder verslaglegging worden gehoord en bij de opstelling van het advies worden betrokken. Tevens worden de hiervoor geldende termijnen vastgelegd.</text:p>
          <text:p text:style-name="al"/>
          <text:p text:style-name="al">In het tweede en derde lid is bepaald dat vanuit de gemeente bijstand wordt verleend aan de adviescommissie, door alle voorhanden zijnde informatie met betrekking tot de aanvraag om tegemoetkoming in planschade ter beschikking te stellen. Daarnaast worden alle bescheiden die naar het oordeel van de adviescommissie nodig zijn voor de beoordeling van de aanvraag aan hen ter beschikking gesteld.</text:p>
          <text:p text:style-name="al"/>
          <text:p text:style-name="al">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text:p>
          <text:p text:style-name="al"/>
          <text:p text:style-name="al">Het concept advies dient binnen zestien weken na dagtekening van de opdracht aan de gemeente, aanvrager, eventueel andere betrokken bestuursorganen en andere belanghebbenden als bedoeld in artikel 6.4a, tweede en derde lid, van de Wro te worden toegezonden. Deze termijn kan met ten hoogste vier weken worden verlengd (zevende lid).</text:p>
          <text:p text:style-name="al"/>
          <text:p text:style-name="al">Artikel 6.1.3.3, tweede lid onder e, Bro bepaalt dat de verordening aandacht moet schenken aan de wijze waarop de aanvrager, eventueel andere betrokken bestuursorganen en andere belanghebbenden als bedoeld in artikel 6.4a, tweede en derde lid, van de Wro bij de opstelling van het advies moeten worden betrokken. De Nota van Toelichting bij het Bro noemt als voorbeeld dat de aanvrager in de gelegenheid wordt gesteld om binnen een bepaalde periode op het concept advies te reageren (zie de Nota van Toelichting bij het Bro, Stb. 2008, 145, p. 66). In dit kader bepaalt het negende lid dat de gemeente, de aanvrager, eventuele andere bestuursorganen en andere belanghebbenden als bedoeld in artikel 6.4a, tweede en derde lid, van de Wro in de gelegenheid worden gesteld om binnen vier weken schriftelijk op het concept advies te reageren. </text:p>
          <text:p text:style-name="al"/>
          <text:p text:style-name="al">Het negende en het tiende lid bepalen de termijnen voor het uitbrengen van het advies aan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485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5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5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Ruimte en infrastructuur | Organisatie en beleid</meta:user-defined>
    <meta:user-defined meta:name="DC.source">artikel 4.17 van de Invoeringswet Omgevingswet]|[1.0:c:BWBR0043660&amp;artikel=4.17&amp;g=2025-04-04</meta:user-defined>
    <meta:user-defined meta:name="DC.source">artikel 4.18 van de Invoeringswet Omgevingswet]|[1.0:c:BWBR0043660&amp;artikel=4.18&amp;g=2025-04-04</meta:user-defined>
    <meta:user-defined meta:name="DC.source">artikel 4.19 van de Invoeringswet Omgevingswet]|[1.0:c:BWBR0043660&amp;artikel=4.19&amp;g=2025-04-04</meta:user-defined>
    <meta:user-defined meta:name="DC.source">artikel 4.20 van de Invoeringswet Omgevingswet]|[1.0:c:BWBR0043660&amp;artikel=4.20&amp;g=2025-04-04</meta:user-defined>
    <meta:user-defined meta:name="DC.source">artikel 4.21 van de Invoeringswet Omgevingswet]|[1.0:c:BWBR0043660&amp;artikel=4.21&amp;g=2025-04-04</meta:user-defined>
    <meta:user-defined meta:name="DC.source">artikel 4.30 van de Invoeringswet Omgevingswet]|[1.0:c:BWBR0043660&amp;artikel=4.30&amp;g=2025-04-04</meta:user-defined>
    <meta:user-defined meta:name="DC.source">artikel 23.3 van de Omgevingswet]|[1.0:c:BWBR0037885&amp;artikel=23.3&amp;g=2024-01-01</meta:user-defined>
    <meta:user-defined meta:name="OVERHEIDop.referentienummer">1413011</meta:user-defined>
    <meta:user-defined meta:name="DCTERMS.alternative">Procedureverordening voor advisering tegemoetkoming in planschade gemeente Meppel</meta:user-defined>
    <dc:language>nl</dc:language>
    <meta:user-defined meta:name="OVERHEIDop.locatietype/OVERHEIDop.gebiedsmarkering">Gemeente</meta:user-defined>
    <meta:user-defined meta:name="DC.title">Procedureverordening voor advisering tegemoetkoming in planschade gemeente Meppel</meta:user-defined>
    <meta:user-defined meta:name="DCTERMS.W3CDTF/DCTERMS.available">2025-05-07</meta:user-defined>
    <meta:user-defined meta:name="DCTERMS.W3CDTF/OVERHEIDop.jaargang">2025</meta:user-defined>
    <meta:user-defined meta:name="OVERHEIDop.publicationIssue">194851</meta:user-defined>
    <meta:user-defined meta:name="OVERHEIDop.betreftRegeling">CVDR738966_1</meta:user-defined>
    <meta:user-defined meta:name="xs:date/OVERHEIDop.startdatum">2025-05-08</meta:user-defined>
    <meta:user-defined meta:name="OVERHEIDop.GmbID/DC.identifier">gmb-2025-194851</meta:user-defined>
    <meta:user-defined meta:name="OVERHEIDop.versieInformatie"/>
  </office:meta>
</office:document-meta>
</file>