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uitbreiden van een loods op Veldhovensedijk 1 5561VD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288</text:p>
            <text:p text:style-name="common-al">Plaats/adres: Veldhovensedijk 1 5561VD Riethoven</text:p>
            <text:p text:style-name="common-al">Omschrijving: uitbreiden van een loods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485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85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288</meta:user-defined>
    <meta:user-defined meta:name="DCTERMS.abstract">uitbreiden van een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issing uitgesteld op aanvraag omgevingsvergunning DSO voor het uitbreiden van een loods op Veldhovensedijk 1 5561VD Riet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485</meta:user-defined>
    <meta:user-defined meta:name="OVERHEIDop.GmbID/DC.identifier">gmb-2025-19485</meta:user-defined>
    <meta:user-defined meta:name="OVERHEIDop.versieInformatie"/>
  </office:meta>
</office:document-meta>
</file>