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rabrecht 2, 5591BP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30-04-2025 een besluit genomen op de aanvraag voor een omgevingsvergunning met zaaknummer <text:span text:style-name="nadrukvet">158799</text:span>.</text:p>
            <text:p text:style-name="common-al">De zaak betreft locatie Strabrecht 2, 5591BP Heeze en heeft de omschrijving "Hekwerk plaatsen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01-05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484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4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4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799</meta:user-defined>
    <meta:user-defined meta:name="DCTERMS.abstract">HEKWERK plaatsen Strabrecht 2 te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Strabrecht 2, 5591BP Heez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848</meta:user-defined>
    <meta:user-defined meta:name="OVERHEIDop.GmbID/DC.identifier">gmb-2025-194848</meta:user-defined>
    <meta:user-defined meta:name="OVERHEIDop.versieInformatie"/>
  </office:meta>
</office:document-meta>
</file>