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eedijk 40-1 1012AZ Amsterdam, Zeedijk 40-2 1012AZ Amsterdam, Zeedijk 40-3 1012AZ Amsterdam, Zeedijk 40-H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achtergevel</text:p>
            <text:p text:style-name="common-al">Besluit: geweigerd</text:p>
            <text:p text:style-name="common-al">Besluit verzonden op: 30-04-2025</text:p>
            <text:p text:style-name="common-al">Zaakadres: Zeedijk 40-1 1012AZ Amsterdam, Zeedijk 40-2 1012AZ Amsterdam, Zeedijk 40-3 1012AZ Amsterdam, Zeedijk 40-H 1012AZ Amsterdam</text:p>
            <text:p text:style-name="common-al">Zaaknummer: Z2025-003111</text:p>
            <text:p text:style-name="common-al">DSO-nummer: 2025012201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11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1</meta:user-defined>
    <meta:user-defined meta:name="DCTERMS.abstract">vervangen van kozijne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Zeedijk 40-1 1012AZ Amsterdam, Zeedijk 40-2 1012AZ Amsterdam, Zeedijk 40-3 1012AZ Amsterdam, Zeedijk 40-H 1012AZ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54985_Z2025-003111 OW ...|exb-2025-16648</meta:user-defined>
    <meta:user-defined meta:name="OVERHEIDop.publicationIssue">194846</meta:user-defined>
    <meta:user-defined meta:name="OVERHEIDop.GmbID/DC.identifier">gmb-2025-194846</meta:user-defined>
    <meta:user-defined meta:name="OVERHEIDop.versieInformatie"/>
  </office:meta>
</office:document-meta>
</file>