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17A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aanvraag ontvangen voor het aanbrengen van monumentenglas op de locatie Middelstumerweg 17A, 9959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8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4</meta:user-defined>
    <meta:user-defined meta:name="DCTERMS.abstract">het aanbrengen van monumentenglas, Middelstumerweg 17A, 9959TC Onderdendam (30 april 2025)</meta:user-defined>
    <dc:language>nl</dc:language>
    <meta:user-defined meta:name="OVERHEIDop.locatietype/OVERHEIDop.gebiedsmarkering">Vlak</meta:user-defined>
    <meta:user-defined meta:name="DC.title">Ontvangst aanvraag omgevingsvergunning, Middelstumerweg 17A, 9959TC Onderden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45</meta:user-defined>
    <meta:user-defined meta:name="OVERHEIDop.GmbID/DC.identifier">gmb-2025-194845</meta:user-defined>
    <meta:user-defined meta:name="OVERHEIDop.versieInformatie"/>
  </office:meta>
</office:document-meta>
</file>