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Verleende omgevingsvergunning</text:p>
            <text:p text:style-name="common-al">Burgemeester en wethouders van de gemeente Woensdrecht maken bekend dat zij de volgende omgevingsvergunning hebben verleend voor:</text:p>
            <text:p text:style-name="common-al">Adres: Westerstraat 4a, 4635 CV Huijbergen</text:p>
            <text:p text:style-name="common-al">Beschrijving: Het kappen van een boom in voor het plaatsen van een Saver ondergrondse container</text:p>
            <text:p text:style-name="common-al">Verzonden datum: 30-04-2025</text:p>
            <text:p text:style-name="common-al"/>
            <text:p text:style-name="common-al">In een eerdere publicatie is abusievelijk huisnummer 4 opgenomen. Dit moet zijn 4a.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www.woensdrecht.nl/bezwaa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-04-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484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- Verleende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842</meta:user-defined>
    <meta:user-defined meta:name="OVERHEIDop.GmbID/DC.identifier">gmb-2025-194842</meta:user-defined>
    <meta:user-defined meta:name="OVERHEIDop.versieInformatie"/>
  </office:meta>
</office:document-meta>
</file>