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een uitrit aan Rucphensestraat 70, 4711 JM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gunning voor het aanleggen van een uitrit aan Rucphensestraat 70, 4711 JM St. Willebrord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48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0411</meta:user-defined>
    <dc:language>nl</dc:language>
    <meta:user-defined meta:name="OVERHEIDop.locatietype/OVERHEIDop.gebiedsmarkering">Punt</meta:user-defined>
    <meta:user-defined meta:name="DC.title">Intrekken aanvraag omgevingsvergunning voor het aanleggen van een uitrit aan Rucphensestraat 70, 4711 JM St. Willebro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841</meta:user-defined>
    <meta:user-defined meta:name="OVERHEIDop.GmbID/DC.identifier">gmb-2025-194841</meta:user-defined>
    <meta:user-defined meta:name="OVERHEIDop.versieInformatie"/>
  </office:meta>
</office:document-meta>
</file>