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aasfeesten Lonneker van 19 t/m 21 april 2025, Lonnekeresweg 1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januari 2025 hebben wij een aanvraag ontvangen voor het organiseren van Paasfeesten Lonneker van 19 t/m 21 april 2025 op de locatie Lonnekeresweg 10. De aanvraag is geregistreerd onder zaaknummer 0153Z20250115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1500001</meta:user-defined>
    <dc:language>nl</dc:language>
    <meta:user-defined meta:name="OVERHEIDop.locatietype/OVERHEIDop.gebiedsmarkering">Vlak</meta:user-defined>
    <meta:user-defined meta:name="DC.title">Kennisgeving ontvangst aanvraag het organiseren van Paasfeesten Lonneker van 19 t/m 21 april 2025, Lonnekeresweg 10</meta:user-defined>
    <meta:user-defined meta:name="DCTERMS.W3CDTF/DCTERMS.available">2025-01-22</meta:user-defined>
    <meta:user-defined meta:name="DCTERMS.W3CDTF/OVERHEIDop.jaargang">2025</meta:user-defined>
    <meta:user-defined meta:name="OVERHEIDop.publicationIssue">19484</meta:user-defined>
    <meta:user-defined meta:name="OVERHEIDop.GmbID/DC.identifier">gmb-2025-19484</meta:user-defined>
    <meta:user-defined meta:name="OVERHEIDop.versieInformatie"/>
  </office:meta>
</office:document-meta>
</file>