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nellingerdijk 72, 8431ER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een besluit genomen op de aanvraag met zaaknummer Z2025-00000770 voor een Omgevingsvergunning op de locatie Snellingerdijk 72, 8431ER Oosterwolde. De vergunning is verleend. Het besluit betreft:</text:p>
            <text:p text:style-name="common-al">vergroten van 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07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483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nellingerdijk 72, 8431ER Oosterwold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36</meta:user-defined>
    <meta:user-defined meta:name="OVERHEIDop.GmbID/DC.identifier">gmb-2025-194836</meta:user-defined>
    <meta:user-defined meta:name="OVERHEIDop.versieInformatie"/>
  </office:meta>
</office:document-meta>
</file>