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lerij 19, 5401 G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4-2025 een aanvraag omgevingsvergunning ontvangen.</text:p>
            <text:p text:style-name="common-al">Het betreft een aanvraag op locatie Galerij 19, 5401 GC Uden met omschrijving "vervangen van de handelsreclame ten behoeve van naamswijziging".</text:p>
            <text:p text:style-name="common-al">De zaak is geregistreerd onder nummer 34383-2025 en is aangevraagd voor de volgende onderdelen: Bouw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483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3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3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1ESUITE343832025</meta:user-defined>
    <meta:user-defined meta:name="DCTERMS.abstract">vervangen van de handelsreclame ten behoeve van naams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alerij 19, 5401 GC Ud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35</meta:user-defined>
    <meta:user-defined meta:name="OVERHEIDop.GmbID/DC.identifier">gmb-2025-194835</meta:user-defined>
    <meta:user-defined meta:name="OVERHEIDop.versieInformatie"/>
  </office:meta>
</office:document-meta>
</file>