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luis 12b, 5591K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4-2025 een aanvraag omgevingsvergunning ontvangen.</text:p>
            <text:p text:style-name="common-al">Het betreft een aanvraag op locatie de Kluis 12b 5591KE Heeze met omschrijving: "Aanpassing huidige vergunning m.b.t. raam en deur" met zaaknummer <text:span text:style-name="nadrukvet">296957</text:span>.</text:p>
            <text:p text:style-name="common-al">De zaak is geregistreerd onder nummer 29695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483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6957</meta:user-defined>
    <meta:user-defined meta:name="DCTERMS.abstract">Aanpassing huidige vergunning m.b.t. raam en deur De Kluis 12B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Kluis 12b, 5591KE Heez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33</meta:user-defined>
    <meta:user-defined meta:name="OVERHEIDop.GmbID/DC.identifier">gmb-2025-194833</meta:user-defined>
    <meta:user-defined meta:name="OVERHEIDop.versieInformatie"/>
  </office:meta>
</office:document-meta>
</file>