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240056 l Ontwikkeling Energieweg 9 Mijdrecht, Energieweg 9, 3641RT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240056 l Ontwikkeling Energieweg 9 Mijdrecht, Energieweg 9, 3641RT Mijdrecht</text:span>
          </text:p>
            <text:p text:style-name="common-al">Burgemeester en wethouders maken bekend een besluit te hebben genomen op de aanvraag voor een 240056 l Ontwikkeling Energieweg 9 Mijdrecht. Het besluit betreft:</text:p>
            <text:p text:style-name="common-al">Locatie:Energieweg 9, 3641RT Mijdrecht</text:p>
            <text:p text:style-name="common-al">Activiteit:</text:p>
            <text:list text:style-name="id1-3-2-1-1-5">
              <text:list-item text:style-override="id1-3-2-1-1-5-1">
                <text:number>•</text:number>
                <text:p text:style-name="al">Bouwactiviteit (technisch)</text:p>
              </text:list-item>
            </text:list>
            <text:p text:style-name="common-al">Ontvangstdatum aanvraag:5 juli 2024</text:p>
            <text:p text:style-name="common-al">Zaaknummer:Z-2025-103716</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30 april 2025 en bedraagt 6 weken. Voor meer informatie over de procedure kunt u contact opnemen met de Omgevingsdienst regio Utrecht via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482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2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2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3716</meta:user-defined>
    <dc:language>nl</dc:language>
    <meta:user-defined meta:name="OVERHEIDop.locatietype/OVERHEIDop.gebiedsmarkering">Vlak</meta:user-defined>
    <meta:user-defined meta:name="DC.title">Kennisgeving besluit op 240056 l Ontwikkeling Energieweg 9 Mijdrecht, Energieweg 9, 3641RT Mijdrecht</meta:user-defined>
    <meta:user-defined meta:name="DCTERMS.W3CDTF/DCTERMS.available">2025-05-06</meta:user-defined>
    <meta:user-defined meta:name="DCTERMS.W3CDTF/OVERHEIDop.jaargang">2025</meta:user-defined>
    <meta:user-defined meta:name="OVERHEIDop.publicationIssue">194825</meta:user-defined>
    <meta:user-defined meta:name="OVERHEIDop.GmbID/DC.identifier">gmb-2025-194825</meta:user-defined>
    <meta:user-defined meta:name="OVERHEIDop.versieInformatie"/>
  </office:meta>
</office:document-meta>
</file>