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 Ruyterstraat 4A, 3071 PJ, legaliseren van een Darkstore.</text:p>
            <text:p text:style-name="common-al">Het is de bedoeling de reeds bestaande Darkstore op de hoek van de De Ruyterstraat 4A en 6, en de Maaskade 23A op het Noordereiland te legaliseren. De panden op de begane grond hebben een totaal oppervlakte van ca. 665 m2. In hetzelfde bouwblok, gelegen naast de locatie van de Darkstore, is ook een supermarkt gevestigd. </text:p>
            <text:p text:style-name="common-al">Deze supermarkt valt buiten de aanvraag </text:p>
            <text:p text:style-name="common-al">(datum besluit 30-04-2025, op dezelfde dag verzonden, dossiernummer OMV.24.12.0041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8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Ruyterstraat 4A</meta:user-defined>
    <meta:user-defined meta:name="DCTERMS.W3CDTF/DCTERMS.available">2025-05-02</meta:user-defined>
    <meta:user-defined meta:name="DCTERMS.W3CDTF/OVERHEIDop.jaargang">2025</meta:user-defined>
    <meta:user-defined meta:name="OVERHEIDop.publicationIssue">194820</meta:user-defined>
    <meta:user-defined meta:name="OVERHEIDop.GmbID/DC.identifier">gmb-2025-194820</meta:user-defined>
    <meta:user-defined meta:name="OVERHEIDop.versieInformatie"/>
  </office:meta>
</office:document-meta>
</file>